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6B22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887d2c-6233-4088-8105-cef3e58cce5c" text:name="BossProviderVariable"/>
      </text:user-field-decls>
      <text:p text:style-name="P7"/>
      <text:p text:style-name="P5">РЕШЕНИЕ</text:p>
      <text:p text:style-name="P5">по результатам рассмотрения ходатайства</text:p>
      <text:p text:style-name="P3"/>
      <text:p text:style-name="P4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Публичного акционерного общества «Вымпел-Коммуникации» <text:s/>(место <text:s/>нахождения: <text:s/>127083, г. Москва, ул. Восьмого Марта, д. 10, стр. 14<text:span text:style-name="T1">; основные виды деятельности - исследования и разработки в области радиоэлектронных систем (РЭС) связи, информатики, телематики и в смежных областях науки и техники; предоставление гражданам и организациям услуг связи в России и за рубежом на основе коммерческого использования создаваемых систем связи, в том числе различных видов радиотелефонной, проводной, магистральной, кабельной, оптоволоконной, радиорелейной, спутниковой и другой связи, включая международную</text:span>) о приобретении 38% голосующих акций Закрытого акционерного общества «<text:span text:style-name="T1">ВестБалт Телеком</text:span>» (место нахождения: <text:span text:style-name="T1">236006, г. Калининград, Ленинский проспект, д. 30</text:span>; основной вид деятельности — оказание услуг связи<text:span text:style-name="T1"> юридическим и физическим лицам</text:span>), что в совокупности с уже имеющимися у Публичного акционерного общества «Вымпел-Коммуникации» акциями составит 100% голосующих акций Закрытого акционерного общества «<text:span text:style-name="T1">ВестБалт Телеком</text:span>»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6B22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1B6B22B5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0:47:02.24</meta:creation-date>
    <dc:date>2015-08-10T18:04:36.80</dc:date>
    <meta:editing-duration>PT1M44S</meta:editing-duration>
    <meta:editing-cycles>1</meta:editing-cycles>
    <meta:generator>OpenOffice.org/3.4.1$Win32 OpenOffice.org_project/341m1$Build-9593</meta:generator>
    <meta:print-date>2015-08-04T10:55:42.97</meta:print-date>
    <meta:document-statistic meta:table-count="0" meta:image-count="1" meta:object-count="0" meta:page-count="1" meta:paragraph-count="4" meta:word-count="156" meta:character-count="1298"/>
    <meta:user-defined meta:name="Поле 1"/>
    <meta:user-defined meta:name="Поле 2"/>
    <meta:user-defined meta:name="Поле 3"/>
    <meta:user-defined meta:name="Поле 4"/>
  </office:meta>
</office:document-meta>
</file>