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FCED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6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.64cm" fo:margin-right="0cm" fo:margin-top="0cm" fo:margin-bottom="0cm" fo:text-indent="0cm" style:auto-text-indent="false"/>
      <style:text-properties fo:color="#000000" fo:font-size="14pt" style:font-size-asian="14pt"/>
    </style:style>
    <style:style style:name="P15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1" fo:font-size="10pt"/>
    </style:style>
    <style:style style:name="P18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9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 style:master-page-name="First_20_Page">
      <style:paragraph-properties fo:margin-left="9.657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fo:font-size="14pt" fo:language="ru" fo:country="RU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5aaa78-e3cc-400c-97eb-21f6d93a6ef4" text:name="BossProviderVariable"/>
      </text:user-field-decls>
      <text:p text:style-name="P20"/>
      <text:p text:style-name="P6">ОПРЕДЕЛЕНИЕ</text:p>
      <text:p text:style-name="P5"><text:span text:style-name="T5">об отложении рассмотрения дела об административном правонарушении <text:s text:c="23"/></text:span><text:span text:style-name="T7">№ </text:span><text:span text:style-name="T8">АК231-15</text:span></text:p>
      <text:p text:style-name="P7"/>
      <text:p text:style-name="P7">«03» августа 2015 <text:tab/><text:tab/><text:tab/><text:tab/><text:tab/><text:tab/><text:tab/><text:tab/> <text:s text:c="12"/>Москва</text:p>
      <text:p text:style-name="P7"/>
      <text:p text:style-name="P18"><text:span text:style-name="T19">Я, заместитель начальника Управления контроля размещения государственного заказа Федеральной антимонопольной службы <text:s text:c="22"/>Баширова Д.М., </text:span><text:span text:style-name="T11">рассмотрев материалы дела об административном правонарушении, возбужденного протоколом от 20.04.2015 по делу </text:span><text:span text:style-name="T12">№ </text:span><text:span text:style-name="T13">АК231-15</text:span><text:span text:style-name="T12">, </text:span><text:span text:style-name="T11">в отношении </text:span><text:span text:style-name="T12">директора департамента транспортного и специального машиностроения Министерства промышленности и торговли Российской Федерации Морозова А.Н.</text:span><text:span text:style-name="T14">,</text:span><text:span text:style-name="T15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<text:s/>руководствуясь статьей 28.8, 29.4 КоАП,</text:p>
      <text:p text:style-name="P12"/>
      <text:p text:style-name="P12">УСТАНОВИЛА:</text:p>
      <text:p text:style-name="P13"> </text:p>
      <text:p text:style-name="P13"> <text:span text:style-name="T4">В связи с необходимостью дополнительного изучения материалов дела</text:span><text:span text:style-name="T16"> об административном правонарушении </text:span><text:span text:style-name="T10">№ </text:span><text:span text:style-name="T9">АК231-15</text:span><text:span text:style-name="T4">, руководствуясь частью 2 статьи 29.6 КоАП,</text:span></text:p>
      <text:p text:style-name="P12">ОПРЕДЕЛИЛА:</text:p>
      <text:p text:style-name="P13"><text:span text:style-name="T6"> </text:span><text:span text:style-name="T16">1. Продлить срок рассмотрения дела об административном правонарушении </text:span><text:span text:style-name="T10">№</text:span><text:span text:style-name="T9"> АК231-15 </text:span><text:span text:style-name="T6"><text:s/></text:span><text:span text:style-name="T16">в отношении </text:span><text:span text:style-name="T12">директора департамента транспортного и специального машиностроения Министерства промышленности и торговли Российской Федерации Морозова А.Н. </text:span><text:span text:style-name="T16">до 11.08.2015.</text:span></text:p>
      <text:p text:style-name="P13"><text:span text:style-name="T6"> </text:span><text:span text:style-name="T16">2. Рассмотрение дела об административном правонарушении <text:s text:c="31"/></text:span><text:span text:style-name="T10">№</text:span><text:span text:style-name="T9"> АК231-15 </text:span><text:s/><text:span text:style-name="T16">назначить на 11.08.2015 в 11.10 по адресу: г. Москва, ул. Садовая Кудринская, д. 11, каб. 2</text:span><text:span text:style-name="T17">6</text:span><text:span text:style-name="T18">9</text:span><text:span text:style-name="T16">.</text:span></text:p>
      <text:p text:style-name="P13"><text:span text:style-name="T6"> </text:span><text:span text:style-name="T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2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FCED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1FCED1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5:45:13.99</meta:creation-date>
    <dc:date>2015-08-10T18:24:43.37</dc:date>
    <meta:editing-duration>PT2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06" meta:character-count="1831"/>
    <meta:user-defined meta:name="Поле 1"/>
    <meta:user-defined meta:name="Поле 2"/>
    <meta:user-defined meta:name="Поле 3"/>
    <meta:user-defined meta:name="Поле 4"/>
  </office:meta>
</office:document-meta>
</file>