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6C40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61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11cm" fo:margin-right="-1.198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-1.531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text-line-through-style="none" fo:language="ru" fo:country="RU" style:text-underline-style="none" style:text-blinking="false"/>
    </style:style>
    <style:style style:name="T8" style:family="text">
      <style:text-properties fo:color="#000000" style:text-line-through-style="none" style:text-underline-style="none" style:text-blinking="false"/>
    </style:style>
    <style:style style:name="T9" style:family="text">
      <style:text-properties fo:language="ru" fo:country="RU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c220d-7270-444a-961d-c7ef27f5033c" text:name="BossProviderVariable"/>
      </text:user-field-decls>
      <text:p text:style-name="P25"><text:span text:style-name="T15">РЕШЕНИЕ № Т-60/15</text:span></text:p>
      <text:p text:style-name="P6">по результатам рассмотрения жалобы Медведева М.И. на нарушение процедуры торгов и порядка заключения договоров</text:p>
      <text:p text:style-name="P10"> </text:p>
      <text:p text:style-name="P7">Дата принятия решения: 05.08.2015                                                            г. Москва</text:p>
      <text:p text:style-name="P5"> </text:p>
      <text:p text:style-name="P17">Комиссия ФАС России по рассмотрению жалоб на нарушение процедуры торгов и порядка заключения договоров № 3 в составе:</text:p>
      <text:p text:style-name="P17">заместителей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<text:s text:c="19"/>П.В. 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главного специалиста-эксперта отдела контроля торгов Управления антимонопольного и тарифного регулирования ЖКХ, строительства и природных ресурсов Д.А. Шевляковой; заместитель начальника отдела правовой экспертизы Правового управления К.В. Косенко  (далее – Комиссия ФАС России),</text:p>
      <text:p text:style-name="P17">при участии представителей:</text:p>
      <text:p text:style-name="P17">- Медведев М.И.;</text:p>
      <text:p text:style-name="P17">- ООО Алтайский региональный центр правовой помощи «Справедливость»: Феденев А.А. – Протокол № б/н от 08.11.2010 общего собрания участников ООО АРЦПП «Справедливость»,</text:p>
      <text:p text:style-name="P8">рассмотрев жалобу Медведева М.И. на действия организатора торгов — <text:s text:c="16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14">150615/8282126/01</text:span>, лот № 3), в соответствии со статьей 18.1 Федерального закона от 26.07.2006 № 135-ФЗ «О защите конкуренции» <text:s text:c="14"/>(далее – Закон о защите конкуренции),</text:p>
      <text:p text:style-name="P7"> </text:p>
      <text:p text:style-name="P6">У С Т А Н О В И Л А:</text:p>
      <text:p text:style-name="P7"> </text:p>
      <text:p text:style-name="P18">В ФАС России поступила жалоба Медведева М.И.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14">150615/8282126/01</text:span>, лот № 3) (далее – Аукцион, Жалоба).</text:p>
      <text:p text:style-name="P18">Из Жалобы следует, что действия Организатора торгов, выразившиеся в отказе в допуске Заявителя к участию в Аукционе, лишили Заявителя <text:soft-page-break/>возможности принять участие в Аукционе и нарушили его права как участника Аукциона.</text:p>
      <text:p text:style-name="P18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8">Рассмотрев все представленные материалы и выслушав пояснения Заявителя и представителя Организатора торгов, Комиссия ФАС России установила следующее.</text:p>
      <text:p text:style-name="P19"><text:span text:style-name="Основной_20_шрифт_20_абзаца"><text:span text:style-name="T3">15.06.2015 на сайте Организатора торгов (</text:span></text:span><text:a xlink:type="simple" xlink:href="http://www.pravo-spravedlivost.ru/"><text:span text:style-name="Основной_20_шрифт_20_абзаца"><text:span text:style-name="T5">www</text:span></text:span></text:a><text:a xlink:type="simple" xlink:href="http://www.pravo-spravedlivost.ru/"><text:span text:style-name="Основной_20_шрифт_20_абзаца"><text:span text:style-name="T6">.</text:span></text:span></text:a><text:a xlink:type="simple" xlink:href="http://www.pravo-spravedlivost.ru/"><text:span text:style-name="Основной_20_шрифт_20_абзаца"><text:span text:style-name="T5">pravo</text:span></text:span></text:a><text:a xlink:type="simple" xlink:href="http://www.pravo-spravedlivost.ru/"><text:span text:style-name="Основной_20_шрифт_20_абзаца"><text:span text:style-name="T6">-</text:span></text:span></text:a><text:a xlink:type="simple" xlink:href="http://www.pravo-spravedlivost.ru/"><text:span text:style-name="Основной_20_шрифт_20_абзаца"><text:span text:style-name="T5">spravedlivost</text:span></text:span></text:a><text:a xlink:type="simple" xlink:href="http://www.pravo-spravedlivost.ru/"><text:span text:style-name="Основной_20_шрифт_20_абзаца"><text:span text:style-name="T6">.</text:span></text:span></text:a><text:a xlink:type="simple" xlink:href="http://www.pravo-spravedlivost.ru/"><text:span text:style-name="Основной_20_шрифт_20_абзаца"><text:span text:style-name="T5">ru</text:span></text:span></text:a><text:span text:style-name="Основной_20_шрифт_20_абзаца"><text:span text:style-name="T3">), на на официальном сайте Росимущества (</text:span></text:span><text:a xlink:type="simple" xlink:href="http://www.rosim.ru/"><text:span text:style-name="Основной_20_шрифт_20_абзаца"><text:span text:style-name="T5">www</text:span></text:span></text:a><text:a xlink:type="simple" xlink:href="http://www.rosim.ru/"><text:span text:style-name="Основной_20_шрифт_20_абзаца"><text:span text:style-name="T6">.</text:span></text:span></text:a><text:a xlink:type="simple" xlink:href="http://www.rosim.ru/"><text:span text:style-name="Основной_20_шрифт_20_абзаца"><text:span text:style-name="T5">rosim</text:span></text:span></text:a><text:a xlink:type="simple" xlink:href="http://www.rosim.ru/"><text:span text:style-name="Основной_20_шрифт_20_абзаца"><text:span text:style-name="T6">.</text:span></text:span></text:a><text:a xlink:type="simple" xlink:href="http://www.rosim.ru/"><text:span text:style-name="Основной_20_шрифт_20_абзаца"><text:span text:style-name="T5">ru</text:span></text:span></text:a><text:span text:style-name="Основной_20_шрифт_20_абзаца"><text:span text:style-name="T3">),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><text:span text:style-name="Основной_20_шрифт_20_абзаца"><text:span text:style-name="T5">www</text:span></text:span></text:a><text:a xlink:type="simple" xlink:href="http://www.torgi.gov.ru/" office:target-frame-name="_top" xlink:show="replace"><text:span text:style-name="Основной_20_шрифт_20_абзаца"><text:span text:style-name="T6">.</text:span></text:span></text:a><text:a xlink:type="simple" xlink:href="http://www.torgi.gov.ru/" office:target-frame-name="_top" xlink:show="replace"><text:span text:style-name="Основной_20_шрифт_20_абзаца"><text:span text:style-name="T5">torgi</text:span></text:span></text:a><text:a xlink:type="simple" xlink:href="http://www.torgi.gov.ru/" office:target-frame-name="_top" xlink:show="replace"><text:span text:style-name="Основной_20_шрифт_20_абзаца"><text:span text:style-name="T6">.</text:span></text:span></text:a><text:a xlink:type="simple" xlink:href="http://www.torgi.gov.ru/" office:target-frame-name="_top" xlink:show="replace"><text:span text:style-name="Основной_20_шрифт_20_абзаца"><text:span text:style-name="T5">gov</text:span></text:span></text:a><text:a xlink:type="simple" xlink:href="http://www.torgi.gov.ru/" office:target-frame-name="_top" xlink:show="replace"><text:span text:style-name="Основной_20_шрифт_20_абзаца"><text:span text:style-name="T6">.</text:span></text:span></text:a><text:a xlink:type="simple" xlink:href="http://www.torgi.gov.ru/" office:target-frame-name="_top" xlink:show="replace"><text:span text:style-name="Основной_20_шрифт_20_абзаца"><text:span text:style-name="T5">ru</text:span></text:span></text:a><text:span text:style-name="Основной_20_шрифт_20_абзаца"><text:span text:style-name="T3"> Организатором торгов было размещено объявление о проведении Аукциона (далее – Информационное сообщение), согласно которому местом проведения Аукциона: Алтайский край, г. Барнаул, <text:s text:c="25"/>ул. Анатолия, д. 95, оф. 26; прием заявок на участие в Аукционе с 16.06.2015 по 10.07.2015; начальная цена продажи имущества — <text:s/>6 412 216,58 руб.; размер задатка — 641 221,66 руб; дата проведения Аукциона 07.08.2015.</text:span></text:span></text:p>
      <text:p text:style-name="P18">02.07.2015 Заявителем была подана заявка на участие в Аукционе.</text:p>
      <text:p text:style-name="P18">Согласно Протоколу № 3-2015 заседания комиссии ООО АРЦПП «Справедливость» о признании участниками торгов, лиц подавших заявки на участие в аукционе по продаже высвобождаемого движимого военного имущества от 23.07.2015 (далее – Протокол № 3-2015 от 23.07.2015) Заявителю отказано в участии в Аукционе в соответствии с абзацем 3 пункта 8 статьи 18 Федерального закона от 21.12.2001 № 178-ФЗ «О приватизации государственного и муниципального имущества» (далее – Закон о приватизации), а именно представлены не все документы в соответствии с перечнем, указанным в Информационном сообщении и оформление указанных документов не соответствует законодательству Российской Федерации.</text:p>
      <text:p text:style-name="P18">Частью 1 статьи 16 Закона о приватизации, а также частью 1.2 Информационного сообщения, предусмотрено, что физические лица одновременно с заявкой предъявляют документ, удостоверяющий личности, или представляют копии всех его листов.</text:p>
      <text:p text:style-name="P18">Согласно части 2 статьи 16 Закона о приватизации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 К данным документам также прилагается их опись. Заявка и такая опись составляются в двух экземплярах, один из которых остается у продавца, другой – у претендента.</text:p>
      <text:p text:style-name="P18">В соответствии с абзацем 3 пункта 8 статьи 18 Закона о приватизации претендент не допускается к участию в аукционе, в том числе если претендентом представлены не все документы в соответствии с перечнем, указанным в информационном сообщении, или оформление указанных <text:soft-page-break/>документов не соответствует законодательству Российской Федерации.</text:p>
      <text:p text:style-name="P18">Согласно пояснениям представителя Организатора торгов к заявке Заявителя на участие в Аукционе представлены документы несоответствующие <text:s/>перечню, указанному в информационном сообщении, а именно копия документа удостоверяющего личность, представлена не полностью (копия паспорта, содержащая страницы с 1 по 5 и с 18 по 20, с 6 по 17 страницы паспорта в приложенных к заявке документах отсутствуют).</text:p>
      <text:p text:style-name="P18">Заявитель с данным доводов не согласился, указав, что представленные им документы к заявке на участие в Аукционе включали копии всех листов паспорта, что подтверждается соответствием количества представленных листов количеству листов, указанных по описи, входящей в состав документов, приложенных к заявке Заявителя на участие в Аукционе.</text:p>
      <text:p text:style-name="P18">Представитель Организатора торгов пояснил, что соответствие количества представленных листов <text:span text:style-name="T9">в составе </text:span>заявки Заявителя на участие в Аукционе описи обусловлено тем, что Заявителем в составе заявке на участие в Аукционе представлено 5 одинаковых копий 4-5 страниц паспорта.</text:p>
      <text:p text:style-name="P18">На рассмотрении Комиссии ФАС России Жалобы представитель Организатора торгов представил оригинал заявки Заявителя на участие в Аукционе, которая содержала копию паспорта Заявителя, содержащую страницы с 1 по 5 и с 18 по 20 страницы паспорта, в том числе и 5 одинаковых копий 4-5 страниц паспорта.</text:p>
      <text:p text:style-name="P18">На рассмотрении Комиссии ФАС России Жалобы Заявитель подтвердил, что оригинал заявки соответствует заявке, которую подавал Заявитель, вместе с тем указал, что данная заявка была расформирована, поскольку весь пакет документов, представленных одновременно с заявкой Заявителя на участие в Аукционе имеет видимые следы повреждений прошивки с обратной стороны листа № 13, заявка расшита и вставлены иные документы, чем те которые были представлены Заявителем, и которые в свою очередь не подписаны Заявителем и не пронумерованы в отличии от других листов подшитых к данной заявке.</text:p>
      <text:p text:style-name="P18">Ознакомившись с оригиналом заявки Заявителя, представленной Организатором торгов, Комиссией ФАС России было установлено, что заявка Заявителя на участие в Аукционе была прошита, все листы заявки были пронумерованы и подписаны Заявителем, кроме одинаковых копий 4-5 страниц паспорта.</text:p>
      <text:p text:style-name="P18">Вместе с тем на рассмотрении Комиссии ФАС России Жалобы Заявитель не представил копию заявки с приложенными к ней документами, поданную 02.07.2015 и иных подтверждающих документов, таким образом, проверить достоверность доводов Заявителя о том, что представленная им заявка на участие в Аукционе соответствовала части 1 статьи 16 Закона о приватизации не представляется возможном.</text:p>
      <text:p text:style-name="P18">В соответствии с частью 2 статьи 1 Федерального закона от 17.01.1992 № 2202-1 «О прокуратуре Российской Федерации» <text:span text:style-name="T11">в целях обеспечения </text:span><text:soft-page-break/><text:span text:style-name="T11">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, в том числе надзор за соблюдением прав и свобод человека и гражданина, в том числе <text:s/>органами управления и руководителями коммерческих и некоммерческих организаций.</text:span></text:p>
      <text:p text:style-name="P19"><text:span text:style-name="T3">Учитывая изложенное, на рассмотрении Жалобы Комиссией ФАС России принято решение о передаче всех материалов по проведению Аукциона, имеющихся у Комиссии ФАС России, в </text:span><text:span text:style-name="T13">Генеральную прокуратуру Российской Федерации</text:span><text:span text:style-name="T3"> для рассмотрения вопроса о возможной фальсификации заявки Заявителя на участие в Аукционе.</text:span></text:p>
      <text:p text:style-name="P18">Так же на рассмотрении Комиссией ФАС России Жалобы Заявитель указал, что до настоящего времени Организатором торгов не возвращен задаток, внесенный Заявителем за участие в Аукционе.</text:p>
      <text:p text:style-name="P20"><text:span text:style-name="T7">В соответствии с пунктом 1 статьи </text:span><text:span text:style-name="T8">380</text:span><text:span text:style-name="T4"> </text:span>Гражданского кодекса Российской Федерации (далее – ГК РФ) з<text:span text:style-name="T10">адатком признается денежная сумма, выдаваемая одной из договаривающихся сторон в счет причитающихся с нее по договору платежей другой стороне, в доказательство заключения договора и в обеспечение его исполнения.</text:span></text:p>
      <text:p text:style-name="P22">Согласно пункту 4 статьи 448 ГК РФ участники торгов вносят задаток в размере, сроки и порядке, которые указаны в извещении о проведении торгов. Если торги не состоялись, задаток подлежит возврату. Задаток возвращается также лицам, которые участвовали в торгах, но не выиграли их.</text:p>
      <text:p text:style-name="P23">В соответствии с пунктом 1 статьи 15 ГК РФ лицо, право которого нарушено, может требовать полного возмещения причиненных ему убытков, если законом не предусмотрено возмещение убытков в меньшем размере.</text:p>
      <text:p text:style-name="P21"><text:span text:style-name="T11">Таким образом, </text:span>вопрос о возврате задатка за участие в Аукционе относится к гражданско-правовым отношениям и может быть урегулирован в судебном порядке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6">Р Е Ш И Л А:</text:p>
      <text:p text:style-name="P24"> </text:p>
      <text:p text:style-name="P24"><text:span text:style-name="T12">Признать жалобу </text:span>Медведева М.И.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<text:span text:style-name="T14">150615/8282126/01</text:span>, лот № 3),<text:span text:style-name="T12"> необоснованной.</text:span></text:p>
      <text:p text:style-name="P4"> </text:p>
      <text:p text:style-name="P26"><text:span text:style-name="T13">Решение или предписание комиссии антимонопольного органа может быть обжаловано в судебном порядке в течение трех месяцев со дня принятия </text:span><text:soft-page-break/><text:span text:style-name="T13">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6C40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4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1.4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3" text:anchor-type="paragraph" svg:x="0cm" svg:width="3.6cm" svg:height="0.78cm" draw:z-index="0"><draw:image xlink:href="Pictures/10000201000000780000001A726C4040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5-70618(1) </text:p></draw:text-box></draw:frame><draw:frame draw:style-name="Mfr2" draw:name="SpdBarcode" text:anchor-type="paragraph" svg:x="0cm" svg:width="3.6cm" svg:height="0.78cm" draw:z-index="2"><draw:image xlink:href="Pictures/10000201000000780000001A726C404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23:39.77</meta:creation-date>
    <dc:date>2015-08-10T17:34:05.22</dc:date>
    <meta:editing-duration>PT6M26S</meta:editing-duration>
    <meta:editing-cycles>1</meta:editing-cycles>
    <meta:generator>OpenOffice.org/3.4.1$Win32 OpenOffice.org_project/341m1$Build-9593</meta:generator>
    <meta:print-date>2015-08-10T15:49:13.21</meta:print-date>
    <meta:document-statistic meta:table-count="0" meta:image-count="2" meta:object-count="0" meta:page-count="5" meta:paragraph-count="51" meta:word-count="1358" meta:character-count="10292"/>
    <meta:user-defined meta:name="Поле 1"/>
    <meta:user-defined meta:name="Поле 2"/>
    <meta:user-defined meta:name="Поле 3"/>
    <meta:user-defined meta:name="Поле 4"/>
  </office:meta>
</office:document-meta>
</file>