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54B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7cd4d-02ce-4133-ac32-a3624f43bd38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Закрытого акционерного общества «ФедЕкс Акузишн Б.В.» (<text:span text:style-name="T2">FedEx Acquisition B.V.)</text:span> (место нахождения: <text:span text:style-name="T2">Prins Bernhardplein 200, 1097 JB, Amsterdam, Netherlands</text:span><text:span text:style-name="T1">; основной вид деятельности — холдинговая и инвестиционная деятельность</text:span>) о приобретении прав, позволяющих определять условия <text:span text:style-name="T6">осуществления предпринимательской деятельности</text:span> Обществом с ограниченной ответственностью «ТНТ Экспресс Уорлдуайд (СНГ)» (место нахождения: <text:span text:style-name="T1">123458, г. Москва, ул. 2-я Лыковская, д. 63, стр. 10</text:span>; основные виды деятельности — <text:span text:style-name="T1">предоставление услуг по перевозке, транспортировке товаров, документов и иных грузов, оказание транспортных услуг на территории Российской Федерации и за ее пределами; внутренние и международные перевозки и срочная доставка грузов грузополучателю или на склад, а также срочная доставка посылок и других отправлений, содержащих сообщения и иную подобную информацию</text:span>) <text:span text:style-name="T3">в результате приобретения 100% акций компании «</text:span><text:span text:style-name="T4">TNT Express N.V.</text:span><text:span text:style-name="T5">» (место нахождения: </text:span><text:span text:style-name="T4">Taurusavenue 111, 2132 LS Hoofddorp, The Netherlands; </text:span><text:span text:style-name="T5">основные виды деятельности — логистика, перевозка, оказание услуг экспресс-доставки и сопутствующих коммерческих услуг)</text:span>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154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F154BF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09:00:51.41</meta:creation-date>
    <dc:date>2015-08-10T17:40:54.73</dc:date>
    <meta:editing-duration>PT8M27S</meta:editing-duration>
    <meta:editing-cycles>1</meta:editing-cycles>
    <meta:generator>OpenOffice.org/3.4.1$Win32 OpenOffice.org_project/341m1$Build-9593</meta:generator>
    <meta:print-date>2015-08-03T09:39:20.60</meta:print-date>
    <meta:document-statistic meta:table-count="0" meta:image-count="1" meta:object-count="0" meta:page-count="1" meta:paragraph-count="5" meta:word-count="169" meta:character-count="1403"/>
    <meta:user-defined meta:name="Поле 1"/>
    <meta:user-defined meta:name="Поле 2"/>
    <meta:user-defined meta:name="Поле 3"/>
    <meta:user-defined meta:name="Поле 4"/>
  </office:meta>
</office:document-meta>
</file>