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BB20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</style:style>
    <style:style style:name="P6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.64cm" fo:margin-right="0cm" fo:margin-top="0cm" fo:margin-bottom="0cm" fo:text-indent="0cm" style:auto-text-indent="false"/>
      <style:text-properties fo:color="#000000" fo:font-size="14pt" style:font-size-asian="14pt"/>
    </style:style>
    <style:style style:name="P11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1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7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1" fo:font-size="10pt"/>
    </style:style>
    <style:style style:name="P19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0pt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fo:language="en" fo:country="US"/>
    </style:style>
    <style:style style:name="T19" style:family="text">
      <style:text-properties fo:color="#000000" fo:font-size="14pt" fo:language="ru" fo:country="RU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5b9a0d-b93d-47ff-a91b-9af72d00ee08" text:name="BossProviderVariable"/>
      </text:user-field-decls>
      <text:p text:style-name="P19"><text:span text:style-name="T21">ОПРЕДЕЛЕНИЕ</text:span></text:p>
      <text:p text:style-name="P5"><text:span text:style-name="T6">об отложении рассмотрения дела об административном правонарушении <text:s text:c="23"/></text:span><text:span text:style-name="T8">№ </text:span><text:span text:style-name="T9">АК232-15</text:span></text:p>
      <text:p text:style-name="P6"/>
      <text:p text:style-name="P6">«<text:span text:style-name="T1">03</text:span>» <text:span text:style-name="T2">августа</text:span> 2015 <text:tab/><text:tab/><text:tab/><text:tab/><text:tab/><text:tab/><text:tab/><text:tab/> <text:s text:c="11"/>Москва</text:p>
      <text:p text:style-name="P6"/>
      <text:p text:style-name="P16"><text:span text:style-name="T20">Я, заместитель начальника Управления контроля размещения государственного заказа Федеральной антимонопольной службы <text:s text:c="22"/>Баширова Д.М., </text:span><text:span text:style-name="T12">рассмотрев материалы дела об административном правонарушении, возбужденного протоколом от 20.04.2015 по делу </text:span><text:span text:style-name="T13">№ </text:span><text:span text:style-name="T14">АК232-15</text:span><text:span text:style-name="T13">, </text:span><text:span text:style-name="T12">в отношении </text:span><text:span text:style-name="T13">директора департамента транспортного и специального машиностроения Министерства промышленности и торговли Российской Федерации Морозова А.Н.</text:span><text:span text:style-name="T15">,</text:span><text:span text:style-name="T16">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<text:s/>руководствуясь статьей 28.8, 29.4 КоАП,</text:p>
      <text:p text:style-name="P8"/>
      <text:p text:style-name="P8">УСТАНОВИЛА:</text:p>
      <text:p text:style-name="P9"> </text:p>
      <text:p text:style-name="P9"> <text:span text:style-name="T5">В связи с необходимостью дополнительного изучения материалов дела</text:span><text:span text:style-name="T17"> об административном правонарушении </text:span><text:span text:style-name="T11">№ </text:span><text:span text:style-name="T10">АК232-15</text:span><text:span text:style-name="T5">, руководствуясь частью 2 статьи 29.6 КоАП,</text:span></text:p>
      <text:p text:style-name="P8">ОПРЕДЕЛИЛА:</text:p>
      <text:p text:style-name="P9"><text:span text:style-name="T7"> </text:span><text:span text:style-name="T17">1. Продлить срок рассмотрения дела об административном правонарушении </text:span><text:span text:style-name="T11">№</text:span><text:span text:style-name="T10"> АК232-15 </text:span><text:span text:style-name="T7"><text:s/></text:span><text:span text:style-name="T17">в отношении </text:span><text:span text:style-name="T13">директора департамента транспортного и специального машиностроения Министерства промышленности и торговли Российской Федерации Морозова А.Н. </text:span><text:span text:style-name="T17">до </text:span><text:span text:style-name="T18">12</text:span><text:span text:style-name="T17">.08.2015.</text:span></text:p>
      <text:p text:style-name="P9"><text:span text:style-name="T7"> </text:span><text:span text:style-name="T17">2. Рассмотрение дела об административном правонарушении <text:s text:c="31"/></text:span><text:span text:style-name="T11">№</text:span><text:span text:style-name="T10"> АК232-15 </text:span><text:s/><text:span text:style-name="T17">назначить на </text:span><text:span text:style-name="T18">12</text:span><text:span text:style-name="T17">.08.2015 в 11.00 по адресу: г. Москва, ул. Садовая Кудринская, д. 11, каб. 2</text:span><text:span text:style-name="T18">6</text:span><text:span text:style-name="T19">9</text:span><text:span text:style-name="T17">.</text:span></text:p>
      <text:p text:style-name="P9"><text:span text:style-name="T7"> </text:span><text:span text:style-name="T1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BB20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0BB20A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5:23:34.75</meta:creation-date>
    <dc:date>2015-08-10T17:45:32.28</dc:date>
    <meta:editing-duration>PT15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6" meta:character-count="1829"/>
    <meta:user-defined meta:name="Поле 1"/>
    <meta:user-defined meta:name="Поле 2"/>
    <meta:user-defined meta:name="Поле 3"/>
    <meta:user-defined meta:name="Поле 4"/>
  </office:meta>
</office:document-meta>
</file>