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885247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style="normal" fo:font-weight="bold" fo:background-color="transparent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0pt" fo:background-color="transparen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color="#000000" style:font-name="Times New Roman" fo:font-size="10pt" fo:font-style="normal" fo:font-weight="normal" fo:background-color="transparent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8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font-style="normal" fo:font-weight="normal" fo:background-color="transparent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fo:font-style="normal" fo:font-weight="bold" fo:background-color="transparent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1.251cm" style:auto-text-indent="false"/>
      <style:text-properties style:font-name="Times New Roman" fo:font-size="10pt" fo:background-color="transparen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background-color="transparen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fo:background-color="transparen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normal" fo:font-weight="normal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1" fo:font-size="14pt" fo:font-style="normal" fo:font-weight="normal" fo:background-color="transparent" style:font-size-asian="14pt" style:font-size-complex="14pt"/>
    </style:style>
    <style:style style:name="P21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24" style:family="paragraph" style:parent-style-name="Table_20_Contents">
      <style:text-properties fo:background-color="transparent"/>
    </style:style>
    <style:style style:name="P25" style:family="paragraph" style:parent-style-name="Table_20_Contents">
      <style:text-properties fo:font-size="14pt" fo:background-color="transparent" style:font-size-asian="14pt" style:font-size-complex="14pt"/>
    </style:style>
    <style:style style:name="P26" style:family="paragraph" style:parent-style-name="Table_20_Contents">
      <style:paragraph-properties fo:line-height="200%"/>
      <style:text-properties fo:font-size="14pt" fo:background-color="transparent" style:font-size-asian="14pt" style:font-size-complex="14pt"/>
    </style:style>
    <style:style style:name="P27" style:family="paragraph" style:parent-style-name="Footnote">
      <style:paragraph-properties fo:text-align="justify" style:justify-single-word="false"/>
    </style:style>
    <style:style style:name="P2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 style:font-name="Times New Roman" fo:font-size="14pt" fo:font-style="normal" fo:font-weight="bold" fo:background-color="transparent" style:font-size-asian="14pt" style:font-size-complex="14pt"/>
    </style:style>
    <style:style style:name="P29" style:family="paragraph" style:parent-style-name="Table_20_Contents" style:master-page-name="First_20_Page">
      <style:paragraph-properties style:page-number="auto"/>
      <style:text-properties fo:background-color="transparent"/>
    </style:style>
    <style:style style:name="P30" style:family="paragraph" style:parent-style-name="Table_20_Contents" style:master-page-name="First_20_Page">
      <style:paragraph-properties fo:margin-top="0cm" fo:margin-bottom="0cm" fo:text-align="justify" style:justify-single-word="false" style:page-number="auto" fo:padding="0cm" fo:border="none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weight="normal"/>
    </style:style>
    <style:style style:name="T3" style:family="text">
      <style:text-properties fo:color="#000000" style:font-name="Times New Roman" fo:font-size="12pt" fo:font-weight="normal" style:font-size-asian="12pt" style:font-size-complex="10pt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fo:language="en" fo:country="US"/>
    </style:style>
    <style:style style:name="T6" style:family="text">
      <style:text-properties fo:color="#000000" style:text-line-through-style="none" style:text-position="0% 100%" fo:language="ru" fo:country="RU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text-line-through-style="none" style:text-position="0% 100%" fo:language="ru" fo:country="RU" style:text-underline-style="non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fo:font-style="normal" fo:font-weight="normal"/>
    </style:style>
    <style:style style:name="T11" style:family="text">
      <style:text-properties fo:language="en" fo:country="US"/>
    </style:style>
    <style:style style:name="T12" style:family="text">
      <style:text-properties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4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style:text-line-through-style="none" style:text-position="0% 100%" fo:language="ru" fo:country="RU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style:use-window-font-color="true"/>
    </style:style>
    <style:style style:name="T20" style:family="text">
      <style:text-properties style:use-window-font-color="true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style:use-window-font-color="true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style:font-name="Times New Roman1" fo:font-size="14pt" fo:font-style="normal" fo:font-weight="normal" style:font-size-asian="14pt" style:font-size-complex="14pt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size="14pt" fo:font-style="normal" fo:font-weight="normal" style:font-size-asian="14pt" style:font-size-complex="14pt"/>
    </style:style>
    <style:style style:name="T26" style:family="text">
      <style:text-properties style:font-name="Times New Roman" fo:language="ru" fo:country="RU"/>
    </style:style>
    <style:style style:name="T27" style:family="text">
      <style:text-properties fo:background-color="transparent"/>
    </style:style>
    <style:style style:name="T28" style:family="text">
      <style:text-properties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e27a5c-e976-4e1f-82af-dd95761a400c" text:name="BossProviderVariable"/>
      </text:user-field-decls>
      <text:p text:style-name="P28"><text:span text:style-name="T28">ПОСТАНОВЛЕНИЕ </text:span></text:p>
      <text:p text:style-name="P6">о прекращении производства по делу</text:p>
      <text:p text:style-name="P6">об административном правонарушении </text:p>
      <text:p text:style-name="P6">№ <text:s/>4-00-603/00-02-15</text:p>
      <text:p text:style-name="P6"/>
      <text:p text:style-name="P7"><text:span text:style-name="T11">07</text:span> августа 2015 г. <text:s text:c="97"/>г. Москва</text:p>
      <text:p text:style-name="P9"/>
      <text:p text:style-name="P11"><text:span text:style-name="T1">Я, Коньков Константин Павлович, начальник отдела анализа и методологии правоприменительной практики Управления антимонопольного и тарифного регулирования топливно-энергетического комплекса Федеральной антимонопольной службы, рассмотрев материалы дела об административном правонарушении № 4-00-603/00-02-15, возбужденного в отношении </text:span><text:span text:style-name="T4">Открытого акционерного общества «Татнефть» им. В.Д.Шашина (далее – ОАО «Татнефть») (ОГРН 1021601623702, ИНН 1644003838, КПП 164401001, место нахождения: 423450, г. Альметьевск, ул. Ленина, д. 75)</text:span><text:span text:style-name="T1">,</text:span></text:p>
      <text:p text:style-name="P9"/>
      <text:p text:style-name="P3"><text:span text:style-name="T1">УСТАНОВИЛ</text:span><text:span text:style-name="T5">:</text:span></text:p>
      <text:p text:style-name="P10"/>
      <text:p text:style-name="P11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<text:span text:style-name="T11">-</text:span> Положение). </text:p>
      <text:p text:style-name="P11">Согласно пункту 2 Положения, б<text:span text:style-name="T12">иржам, соответствующим требованиям </text:span><text:span text:style-name="T12">законодательства Российской Федерации об организованных торгах, предоставляется информация о внебиржевых договорах в отношении в том числе следующего товара:</text:span></text:p>
      <text:p text:style-name="P22">а) нефтепродукты, предусмотренные техническим регламентом «О требованиях к автомобильному и авиационному бензину, дизельному и судовому топливу, топливу для реактивных двигателей и топочному мазуту», утвержденным постановлением Правительства Российской Федерации от 27.02.2008 № 118<text:note text:id="ftn1" text:note-class="footnote"><text:note-citation>1</text:note-citation><text:note-body><text:p text:style-name="P27">В<text:span text:style-name="T18"> соответствии с пунктом 1 постановления Правительства Российской Федерации от 29.12.2012 № 1474 «О применении некоторых актов Правительства Российской Федерации по вопросам технического регулирования и об органах государственного </text:span><text:span text:style-name="T13">контроля (надзора) за соблюдением требований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топочному мазуту», постановление Правительства Российской Федерации от 27.02.2008 № 118 «Об утверждении технического регламента «О требованиях к автомобильному и авиационному бензину, дизельному и судовому топливу, топливу для реактивных двигателей и топочному мазуту» и распоряжение Правительства Российской Федерации от 19.08.2009 № 1191-р (далее - нормативные правовые акты Правительства Российской Федерации) применяются при производстве и выпуске в обращение продукции, сопровождаемой документами об оценке (подтверждении) соответствия, выданными до 31.12.2012 в соответствии с требованиями нормативных правовых актов Правительства Российской Федерации, а также соответствующей экологическим классам, действующим на территории Российской Федерации согласно требованиям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мазуту», принятого решением Комиссии Таможенного союза от 18.10.2011 № 826, до окончания срока действия таких документов об оценке (подтверждении) соответствия, но не позднее 30.06.2014.</text:span></text:p></text:note-body></text:note> (далее <text:soft-page-break/>- Технический регламент), при условии, что суммарный объем производства группой лиц хозяйствующего субъекта, осуществляющего реализацию нефтепродуктов, свыше 100 000 тонн за предшествующий год и объем сделки составляет не менее 60 тонн <text:span text:style-name="T19">.</text:span></text:p>
      <text:p text:style-name="P23"><text:span text:style-name="T20">Пунктом 6 Положения установлено, что п</text:span><text:span text:style-name="T21">редоставлению на биржу подлежит информация о внебиржевых договорах в отношении товаров, предусмотренных пунктом 2 </text:span><text:span text:style-name="T15">Положения, заключенных производителями этих товаров или лицами, действующими в интересах и за счет производителей.</text:span></text:p>
      <text:p text:style-name="P21">В соответствии с пунктом 8 Положения, ответственность за предоставление информации о внебиржевом договоре, за ее полноту и достоверность несет лицо, заключившее договор об отчуждении биржевого товара на внебиржевом рынке от своего имени и за свой счет, или от своего имени и за счет клиента, или от имени и за счет клиента (лицо, заключившее внебиржевой договор).</text:p>
      <text:p text:style-name="P21">На основании пункта 14 Положения, сведения, предусмотренные Положением,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его заключения.</text:p>
      <text:p text:style-name="P18"><text:span text:style-name="T23">По данным Министерства энергетики Российской Федерации, представленным в ФАС России письмом от 05.03.2015 № КМ-2175/06, а также данным ОАО «Татнефть»</text:span><text:span text:style-name="T25">, представленным в ФАС России письмом от 20.05.2015 </text:span><text:span text:style-name="T25">№ 2081/13-12-ПОрг(003),</text:span><text:span text:style-name="T23"> суммарный объем производства нефтепродуктов, </text:span><text:span text:style-name="T23">предусмотренных Техническим регламентом, группой лиц ОАО «Татнефть» за 2014 год составил свыше 100 000 тонн и объем сделки по рассматриваемому ниже договору составляет более 60 тонн.</text:span></text:p>
      <text:p text:style-name="P19"><text:span text:style-name="T16">Таким образом, на </text:span><text:span text:style-name="T6">АО «НефтеХимСервис»</text:span><text:span text:style-name="T16"> распространяются требования Положения о предоставлении на биржу информации о внебиржевых договорах в отношении нефтепродуктов.</text:span></text:p>
      <text:p text:style-name="P20">По результатам рассмотрения материалов и документов, представленных ЗАО «СПбМТСБ» и ОАО «Татнефть»<text:span text:style-name="T24"> установлено, что 31.01.2015 </text:span>ОАО «Татнефть»<text:span text:style-name="T24"> подписан протокол согласования цены дизельного топлива на январь 2015г. </text:span><text:span text:style-name="T26">к</text:span><text:span text:style-name="T24"> договору № 13-4НП/1223-4 от 23.12.2014. Сведения, предусмотренные Положением были предоставлены </text:span>ОАО «Татнефть»<text:span text:style-name="T24"> на биржу только 24.02.2015, что подтверждается реестром </text:span>внебиржевых договоров нефтью, нефтепродуктами и углем ЗАО «СПбМТСБ» (код внебиржевого договора: 584946).</text:p>
      <text:p text:style-name="P16"><text:span text:style-name="T14">В рамках административного расследования, </text:span><text:span text:style-name="T17">ОАО «Татнефть»</text:span><text:span text:style-name="T14"> (письмом от 31.07.2015 № 1566/13-12/ВпСл (003) (вх. от 04.08.2015 № 79312/15)) представило материалы и возражения, согласно которым дата указанная в тексте протокола согласования цены к договору №13-4НП/1223-4 от 23.12.2014 на объем поставки </text:span><text:soft-page-break/><text:span text:style-name="T14">января 2015 года — 31.01.2015, является единым реквизитом сделки для обеих сторон в целях идентификации документа, оформляющего поставки января, и не отражает момент фактического заключения сделки сторонами. Процедура согласования и подписания протокола согласования цены обеими сторонами была завершена 20.02.2015, что подтверждается листом согласования к документу № согл-1060006-1 от 10.02.2015 и листом согласования (визирования) к протоколу согласования цены дизельного топлива на январь 2015 г. к договору №13-4НП/1223-4 от 23.12.2014. В первый рабочий день после этой даты (24.02.2015) информация о данной сделке была направлена на биржу.</text:span></text:p>
      <text:p text:style-name="P16"><text:span text:style-name="T14">По результатам анализа вышеуказанных материалов и информации было установлено, что протокол согласования цены к договору №13-4НП/1223-4 от 23.12.2014 на объем поставки января 2015 года — 31.01.2015 был подписан 20.02.2015 и зарегистрировано на бирже 24.02.2015, что соответствует требованиям </text:span><text:span text:style-name="T8">пункта 14 Положения, в части сроков предоставления информации на биржу</text:span><text:span text:style-name="T9">.</text:span></text:p>
      <text:p text:style-name="P11"><text:span text:style-name="T6">В</text:span><text:span text:style-name="T1"> соответствии с пунктом 1 части 1 статьи 24.5 Кодекса Российской Федерации об административных правонарушениях (далее - КоАП) начатое производство по делу об административном правонарушении подлежит прекращению при отсутствии события административного правонарушения. </text:span></text:p>
      <text:p text:style-name="P12"><text:span text:style-name="Основной_20_шрифт_20_абзаца"><text:span text:style-name="T7">На основании изложенного, р</text:span></text:span><text:span text:style-name="T27">уководствуясь статьями 24.5 и частью 6 статьи 28.7 <text:s/>КоАП,</text:span></text:p>
      <text:p text:style-name="P11"/>
      <text:p text:style-name="P13">ПОСТАНОВИЛ:</text:p>
      <text:p text:style-name="P17"/>
      <text:p text:style-name="P17">1. Дело об административном правонарушении № <text:span text:style-name="T1">4-00-603/00-02-15, </text:span><text:span text:style-name="T1">возбужденное в отношении </text:span><text:span text:style-name="T4">ОАО «Татнефть»</text:span><text:span text:style-name="T1"> прекратить в связи с отсутствием </text:span><text:span text:style-name="T1">события административного правонарушения.</text:span></text:p>
      <text:p text:style-name="P16"><text:span text:style-name="T14">В соответствии с</text:span><text:span text:style-name="T22"> пунктом 3 части 1, части 3 статьи 30.1 и статьей 30.3 </text:span><text:span text:style-name="T14">КоАП постановление по делу об административном правонарушении, вынесенное должностным лицом в отношении юридического лица, может быть обжаловано <text:s/>в вышестоящий орган, вышестоящему должностному лицу либо в арбитражный суд <text:s/>в течение 10 дней со дня вручения или получения копии постановления.</text:span></text:p>
      <text:p text:style-name="P16"><text:span text:style-name="T14">Согласно </text:span><text:span text:style-name="T22">части 1 статьи 31.1</text:span><text:span text:style-name="T14">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88524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43cm" style:type="center"/>
          <style:tab-stop style:position="17.886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6885247D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70387(1) </text:p></draw:text-box></draw:frame><draw:frame draw:style-name="Mfr2" draw:name="SpdBarcode" text:anchor-type="paragraph" svg:x="0cm" svg:width="3.6cm" svg:height="0.78cm" draw:z-index="2"><draw:image xlink:href="Pictures/10000201000000780000001A6885247D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7T14:15:05.90</meta:creation-date>
    <dc:date>2015-08-10T17:49:32.99</dc:date>
    <meta:editing-duration>PT4M55S</meta:editing-duration>
    <meta:editing-cycles>4</meta:editing-cycles>
    <meta:generator>OpenOffice.org/3.4.1$Win32 OpenOffice.org_project/341m1$Build-9593</meta:generator>
    <meta:document-statistic meta:table-count="0" meta:image-count="2" meta:object-count="0" meta:page-count="3" meta:paragraph-count="29" meta:word-count="993" meta:character-count="8083"/>
    <meta:user-defined meta:name="Поле 1"/>
    <meta:user-defined meta:name="Поле 2"/>
    <meta:user-defined meta:name="Поле 3"/>
    <meta:user-defined meta:name="Поле 4"/>
  </office:meta>
</office:document-meta>
</file>