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8B39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5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#ffff00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26" style:family="paragraph" style:parent-style-name="Table_20_Contents">
      <style:text-properties fo:background-color="transparent"/>
    </style:style>
    <style:style style:name="P27" style:family="paragraph" style:parent-style-name="Table_20_Contents">
      <style:text-properties fo:font-size="14pt" fo:background-color="transparent" style:font-size-asian="14pt" style:font-size-complex="14pt"/>
    </style:style>
    <style:style style:name="P28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font-style="normal" fo:font-weight="bold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9pt" fo:font-weight="normal" style:font-size-asian="9pt" style:font-size-complex="9pt"/>
    </style:style>
    <style:style style:name="T3" style:family="text">
      <style:text-properties fo:color="#000000" style:font-name="Times New Roman" fo:font-size="9pt" fo:font-weight="normal" fo:background-color="transparent" style:font-size-asian="9pt" style:font-size-complex="9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transparent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fo:font-weight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style="normal" fo:font-weight="normal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fo:font-weight="normal" style:font-size-asian="14pt" style:font-size-complex="14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4pt" fo:font-style="normal" fo:font-weight="normal" style:font-size-asian="14pt" style:font-size-complex="14pt"/>
    </style:style>
    <style:style style:name="T17" style:family="text">
      <style:text-properties style:font-name="Times New Roman1" fo:font-size="14pt" fo:language="ru" fo:country="RU" fo:font-style="normal" fo:font-weight="normal" style:font-size-asian="14pt" style:font-size-complex="14pt"/>
    </style:style>
    <style:style style:name="T18" style:family="text">
      <style:text-properties style:font-name="Times New Roman1" fo:font-size="14pt" fo:language="en" fo:country="US" fo:font-style="normal" fo:font-weight="normal" style:font-size-asian="14pt" style:font-size-complex="14pt"/>
    </style:style>
    <style:style style:name="T19" style:family="text">
      <style:text-properties style:font-name="Times New Roman1" fo:language="en" fo:country="US"/>
    </style:style>
    <style:style style:name="T20" style:family="text">
      <style:text-properties fo:font-variant="normal" fo:text-transform="none" fo:color="#000000" fo:letter-spacing="normal" fo:background-color="transparent"/>
    </style:style>
    <style:style style:name="T21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fo:font-style="normal" fo:font-weight="normal" style:font-size-asian="14pt" style:font-size-complex="14pt"/>
    </style:style>
    <style:style style:name="T30" style:family="text">
      <style:text-properties style:font-name="Times New Roman" fo:language="ru" fo:country="RU"/>
    </style:style>
    <style:style style:name="T31" style:family="text">
      <style:text-properties fo:font-style="normal" fo:font-weight="normal" style:font-size-asian="14pt" style:font-size-complex="14pt"/>
    </style:style>
    <style:style style:name="T32" style:family="text">
      <style:text-properties fo:background-color="transparent"/>
    </style:style>
    <style:style style:name="T33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9adc7-6b43-45f8-a62f-2c3bee4d6682" text:name="BossProviderVariable"/>
      </text:user-field-decls>
      <text:p text:style-name="P30"><text:span text:style-name="T33">ПОСТАНОВЛЕНИЕ </text:span></text:p>
      <text:p text:style-name="P7">о прекращении производства по делу</text:p>
      <text:p text:style-name="P7">об административном правонарушении </text:p>
      <text:p text:style-name="P7">№ <text:span text:style-name="T15">4-00-615/00-02-15</text:span> </text:p>
      <text:p text:style-name="P7"/>
      <text:p text:style-name="P8">10 <text:span text:style-name="T11">августа</text:span> 2015 г. <text:s text:c="98"/>г. Москва</text:p>
      <text:p text:style-name="P13"/>
      <text:p text:style-name="P15"><text:span text:style-name="T4">Я, Коньков Константин Павлович, начальник отдела анализа и методологии правоприменительной практики Управления антимонопольного и тарифного регулирования топливно-энергетического комплекса Федеральной антимонопольной службы, рассмотрев материалы дела об административном правонарушении № </text:span><text:span text:style-name="T6">4-00-615/00-02-15</text:span><text:span text:style-name="T4">, возбужденного в отношении Открыт</text:span><text:span text:style-name="T7">ого</text:span><text:span text:style-name="T4"> акционерного общества</text:span><text:span text:style-name="T6"> «ТАИФ-НК»</text:span><text:span text:style-name="T4"> (далее - ОАО «ТАИФ-НК») </text:span><text:span text:style-name="T6">(ОГРН </text:span><text:span text:style-name="T20">1031619009322</text:span><text:span text:style-name="T6">, ИНН </text:span><text:span text:style-name="T20">1651025328</text:span><text:span text:style-name="T4">, КПП </text:span><text:span text:style-name="T20">165101001</text:span><text:span text:style-name="T6">, место нахождения: 423570, г. Нижнекамск, ОПС-11, а/я 20)</text:span><text:span text:style-name="T4">,</text:span></text:p>
      <text:p text:style-name="P13"/>
      <text:p text:style-name="P10"><text:span text:style-name="T1">УСТАНОВИЛ</text:span><text:span text:style-name="T8">:</text:span></text:p>
      <text:p text:style-name="P14"/>
      <text:p text:style-name="P17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3">-</text:span> Положение). </text:p>
      <text:p text:style-name="P17">Согласно пункту 2 Положения, б<text:span text:style-name="T21">иржам, соответствующим требованиям законодательства Российской Федерации об организованных торгах, </text:span><text:span text:style-name="T21">предоставляется информация о внебиржевых договорах в отношении в том числе следующего товара:</text:span></text:p>
      <text:p text:style-name="P12"><text:span text:style-name="T25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/text:span><text:span text:style-name="T25"><text:note text:id="ftn1" text:note-class="footnote"><text:note-citation>1</text:note-citation><text:note-body><text:p text:style-name="P29">В<text:span text:style-name="T27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2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</text:span><text:span text:style-name="T25"> (далее </text:span><text:soft-page-break/><text:span text:style-name="T25">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.</text:span></text:p>
      <text:p text:style-name="P11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1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3"><text:span text:style-name="T16">По данным Министерства энергетики Российской Федерации, представленным в ФАС России письмом от 05.03.2015 № КМ-2175/06, а также по данным </text:span><text:span text:style-name="T17">О</text:span><text:span text:style-name="T18">А</text:span><text:span text:style-name="T17">О</text:span><text:span text:style-name="T16"> «ТАИФ-НК»</text:span><text:span text:style-name="T29">, представленным в ФАС России письмом от 20.05.2015 № 822/01(ДСП),</text:span><text:span text:style-name="T16"> суммарный объем производства нефтепродуктов, </text:span><text:span text:style-name="T17">О</text:span><text:span text:style-name="T18">А</text:span><text:span text:style-name="T17">О </text:span><text:span text:style-name="T16">«ТАИФ-НК» за 2014 год составил свыше 100 000 тонн.</text:span></text:p>
      <text:p text:style-name="P24"><text:span text:style-name="T31">Таким образом, на </text:span><text:span text:style-name="T12">О</text:span><text:span text:style-name="T14">А</text:span><text:span text:style-name="T12">О </text:span><text:span text:style-name="T31">«ТАИФ-НК» распространяются требования Положения о предоставлении на б</text:span><text:span text:style-name="T23">иржу информации о внебиржевых договорах в отношении нефтепродуктов.</text:span></text:p>
      <text:p text:style-name="P25">По результатам рассмотрения материалов и документов, представленных <text:s/>ЗАО «СПбМТСБ» и <text:span text:style-name="T11">О</text:span><text:span text:style-name="T13">А</text:span><text:span text:style-name="T11">О</text:span> «ТАИФ-НК»<text:span text:style-name="T28"> установлено, что 20.02.2014 </text:span><text:span text:style-name="T11">О</text:span><text:span text:style-name="T13">А</text:span><text:span text:style-name="T11">О</text:span> «ТАИФ-НК»<text:span text:style-name="T28"> заключен</text:span><text:span text:style-name="T30">о</text:span><text:span text:style-name="T28"> дополнительное соглашение № 1 к договору от № 004-0004/15 от 12.01.2015. Сведения, предусмотренные Положением </text:span><text:span text:style-name="T11">О</text:span><text:span text:style-name="T13">А</text:span><text:span text:style-name="T11">О</text:span> «ТАИФ-НК»<text:span text:style-name="T28"> на биржу не предоставлены, что подтверждается реестром </text:span>внебиржевых договоров нефтью, нефтепродуктами и углем ЗАО «СПбМТСБ».</text:p>
      <text:p text:style-name="P21">В рамках административного расследования, <text:span text:style-name="T15">О</text:span><text:span text:style-name="T19">А</text:span><text:span text:style-name="T15">О «ТАИФ-НК»</text:span> (письмом от <text:span text:style-name="T13">15</text:span>.07.2015 № <text:span text:style-name="T13">14-150/15</text:span> (вх. от 22.07.2015 № 73734/15)) представило материалы и возражения, согласно которым <text:span text:style-name="T15">О</text:span><text:span text:style-name="T19">А</text:span><text:span text:style-name="T15">О «ТАИФ-НК» было заключено упомянутое допонительное соглашение</text:span> № 1 к договору от № 004-0004/15 от 12.01.2015 на реализацию нефтепродукта объемом не превышающим 60 тонн, а именно 20 тонн, что согласно п.2 Положения не влечет обязанность ОАО «ТАИФ-НК» по предоставлению информации в отношении данного дополнительного соглашения бирже.</text:p>
      <text:p text:style-name="P18"><text:span text:style-name="T9">В</text:span><text:span text:style-name="T4"> соответствии с пунктом 1 части 1 статьи 24.5 Кодекса Российской Федерации об административных правонарушениях (далее - КоАП) начатое производство по делу об административном правонарушении полежит </text:span><text:soft-page-break/><text:span text:style-name="T4">прекращению при отсутствии </text:span><text:span text:style-name="T9">события</text:span><text:span text:style-name="T4"> административного правонарушения. </text:span></text:p>
      <text:p text:style-name="P16"><text:span text:style-name="Основной_20_шрифт_20_абзаца"><text:span text:style-name="T9">На основании изложенного, р</text:span></text:span><text:span text:style-name="T32">уководствуясь статьями 24.5 и частью 6 статьи 28.7 <text:s/>КоАП,</text:span></text:p>
      <text:p text:style-name="P17"/>
      <text:p text:style-name="P19">ПОСТАНОВИЛ:</text:p>
      <text:p text:style-name="P21"/>
      <text:p text:style-name="P21">1. Дело об административном правонарушении № <text:span text:style-name="T5">4-00-615/00-02-15</text:span><text:span text:style-name="T1">, возбужденное в отношении ОАО «ТАИФ-НК» прекратить в связи с отсутствием события административного правонарушения.</text:span></text:p>
      <text:p text:style-name="P22"><text:span text:style-name="T24">В соответствии с</text:span><text:span text:style-name="T26"> пунктом 3 части 1, части 3 статьи 30.1 и статьей 30.3 </text:span><text:span text:style-name="T24">КоАП постановление по делу об административном правонарушении, вынесенное должностным лицом в отношении юридического лица, может быть обжаловано <text:s/>в вышестоящий орган, вышестоящему должностному лицу либо в арбитражный суд <text:s/>в течение 10 дней со дня вручения или получения копии постановления.</text:span></text:p>
      <text:p text:style-name="P22"><text:span text:style-name="T24">Согласно </text:span><text:span text:style-name="T26">части 1 статьи 31.1</text:span><text:span text:style-name="T24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8B39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6B8B39A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0198(1) </text:p></draw:text-box></draw:frame><draw:frame draw:style-name="Mfr2" draw:name="SpdBarcode" text:anchor-type="paragraph" svg:x="0cm" svg:width="3.6cm" svg:height="0.78cm" draw:z-index="2"><draw:image xlink:href="Pictures/10000201000000780000001A6B8B39A2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04:17.45</meta:creation-date>
    <dc:date>2015-08-10T17:51:53.59</dc:date>
    <meta:editing-duration>PT12M58S</meta:editing-duration>
    <meta:editing-cycles>8</meta:editing-cycles>
    <meta:generator>OpenOffice.org/3.4.1$Win32 OpenOffice.org_project/341m1$Build-9593</meta:generator>
    <meta:print-date>2015-08-10T14:14:50.76</meta:print-date>
    <meta:document-statistic meta:table-count="0" meta:image-count="2" meta:object-count="0" meta:page-count="3" meta:paragraph-count="27" meta:word-count="833" meta:character-count="6785"/>
    <meta:user-defined meta:name="Поле 1"/>
    <meta:user-defined meta:name="Поле 2"/>
    <meta:user-defined meta:name="Поле 3"/>
    <meta:user-defined meta:name="Поле 4"/>
  </office:meta>
</office:document-meta>
</file>