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3D55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>
        <style:tab-stops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>
        <style:tab-stops/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Text_20_body">
      <style:paragraph-properties fo:margin-top="0cm" fo:margin-bottom="0.101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top="0cm" fo:margin-bottom="0.101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al_20__28_Web_29_">
      <style:paragraph-properties fo:margin-top="0cm" fo:margin-bottom="0.101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language="ru" fo:country="RU" fo:background-color="#ffffff" style:font-name-asian="Times New Roman2" style:font-size-asian="10pt" style:language-asian="ru" style:country-asian="RU" style:font-name-complex="Times New Roman2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.067cm" fo:margin-top="0cm" fo:margin-bottom="0cm" style:line-height-at-least="0.559cm" fo:text-align="justify" style:justify-single-word="false" fo:text-indent="1.279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1.279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.101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.035cm" fo:margin-right="0.035cm" fo:margin-top="0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Normal_20__28_Web_29_">
      <style:paragraph-properties fo:margin-left="0.041cm" fo:margin-right="0.041cm" fo:margin-top="0cm" fo:margin-bottom="0.101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53cm" fo:margin-right="0cm" fo:margin-top="0cm" fo:margin-bottom="0.101cm" fo:line-height="100%" fo:text-align="center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Normal_20__28_Web_29_" style:list-style-name="L1">
      <style:paragraph-properties fo:margin-left="0cm" fo:margin-right="0cm" fo:margin-top="0cm" fo:margin-bottom="0.101cm" fo:line-height="100%" fo:text-align="justify" style:justify-single-word="false" fo:text-indent="1.005cm" style:auto-text-indent="false" fo:background-color="transparent" style:text-autospace="none">
        <style:tab-stops>
          <style:tab-stop style:position="1.429cm" style:type="right"/>
          <style:tab-stop style:position="2.011cm" style:type="right"/>
        </style:tab-stops>
        <style:background-image/>
      </style:paragraph-properties>
    </style:style>
    <style:style style:name="P43" style:family="paragraph" style:parent-style-name="Normal_20__28_Web_29_" style:list-style-name="L1">
      <style:paragraph-properties fo:margin-left="0cm" fo:margin-right="0cm" fo:margin-top="0cm" fo:margin-bottom="0.101cm" fo:line-height="100%" fo:text-align="justify" style:justify-single-word="false" fo:text-indent="1.005cm" style:auto-text-indent="false" fo:background-color="transparent" style:text-autospace="none">
        <style:tab-stops>
          <style:tab-stop style:position="1.429cm" style:type="right"/>
          <style:tab-stop style:position="1.905cm" style:type="right"/>
          <style:tab-stop style:position="2.011cm" style:type="right"/>
        </style:tab-stops>
        <style:background-image/>
      </style:paragraph-properties>
    </style:style>
    <style:style style:name="P44" style:family="paragraph" style:parent-style-name="ConsPlusNonformat" style:master-page-name="First_20_Page">
      <style:paragraph-properties fo:margin-top="0cm" fo:margin-bottom="0.101cm"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transparent" style:font-size-asian="14pt" style:font-size-complex="14pt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en" fo:country="US" style:text-underline-style="solid" style:text-underline-width="auto" style:text-underline-color="font-color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transparent" style:font-weight-asian="normal" style:font-weight-complex="normal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44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45" style:family="text">
      <style:text-properties style:font-name="Times New Roman1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46" style:family="text">
      <style:text-properties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47" style:family="text">
      <style:text-properties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48" style:family="text">
      <style:text-properties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49" style:family="text">
      <style:text-properties style:font-name="Times New Roman1" fo:font-weight="normal" fo:background-color="transparent" style:font-weight-asian="normal" style:font-weight-complex="normal"/>
    </style:style>
    <style:style style:name="T50" style:family="text">
      <style:text-properties style:font-name="Times New Roman1" fo:font-weight="normal" fo:background-color="#ffffff" style:font-weight-asian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weight="normal" fo:background-color="#ffffff" style:font-weight-asian="normal" style:font-name-complex="Times New Roman" style:font-weight-complex="normal"/>
    </style:style>
    <style:style style:name="T53" style:family="text">
      <style:text-properties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fo:background-color="#ffffff" style:font-weight-asian="normal" style:font-name-complex="Times New Roman" style:font-weight-complex="normal"/>
    </style:style>
    <style:style style:name="T56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style:text-underline-style="none" style:font-size-asian="14pt" style:font-size-complex="14pt"/>
    </style:style>
    <style:style style:name="T6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language-asian="ru" style:country-asian="RU" style:language-complex="ar" style:country-complex="SA"/>
    </style:style>
    <style:style style:name="T64" style:family="text">
      <style:text-properties style:font-name-asian="Arial2" style:language-asian="ru" style:country-asian="RU" style:font-name-complex="Arial2" style:language-complex="ar" style:country-complex="SA"/>
    </style:style>
    <style:style style:name="T65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T6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b84606-aad4-4153-9997-ea3fadba52c9" text:name="BossProviderVariable"/>
      </text:user-field-decls>
      <text:p text:style-name="P44"><text:span text:style-name="T66">ПОСТАНОВЛЕНИЕ</text:span></text:p>
      <text:p text:style-name="P13">о наложении штрафа по делу </text:p>
      <text:p text:style-name="P21"><text:span text:style-name="T57">об административном правонарушении </text:span><text:span text:style-name="T4">№ К-</text:span><text:span text:style-name="T6">1317</text:span><text:span text:style-name="T4">/14/АК</text:span><text:span text:style-name="T6">438</text:span><text:span text:style-name="T4">-15</text:span></text:p>
      <text:p text:style-name="P16"/>
      <text:p text:style-name="P15">«31» июля 2015<text:tab/> <text:s text:c="9"/><text:tab/><text:tab/><text:tab/><text:tab/><text:tab/><text:tab/><text:tab/> <text:s text:c="11"/><text:tab/> <text:s text:c="2"/>Москва</text:p>
      <text:p text:style-name="P17"/>
      <text:p text:style-name="P7">Я, заместитель начальника Управления контроля размещения государственного заказа Федеральной антимонопольной службы Лобов А.Ю., <text:s/><text:span text:style-name="T39">рассмотрев материалы дела об административном правонарушении, возбужденного протоколом от 22</text:span><text:span text:style-name="T40">.07.2015 года </text:span><text:span text:style-name="T47">№ К-</text:span><text:span text:style-name="T43">1317</text:span><text:span text:style-name="T47">/14/АК</text:span><text:span text:style-name="T43">438</text:span><text:span text:style-name="T47">-15</text:span><text:span text:style-name="T40"> в отношении д</text:span><text:span text:style-name="T49">иректора Департамента контроля, надзора и лицензирования в сфере культурного наследия Министерства культуры </text:span><text:span text:style-name="T47">Российской Федерации</text:span><text:span text:style-name="T52"> </text:span><text:span text:style-name="T55">Цветнова В.А.</text:span><text:span text:style-name="T40"> </text:span><text:span text:style-name="T44">(XXXXXXXXXXXXXXXXXXXXXXXXXXXXXXXXXXXXXXXXXXXXXXXXXXXXXXXXXXXXXXXXXXXXXXXXXXXXXXXXXXXXXXXXXXXXXXXXXXXXXXXXXXXXXXXXXXXXXXXXXXXXXXXXXXXXXXXXXXXXXXXXXXXXXXXXXXXXXXXXXXXXXXXXXXXXXXXXXXXXXXXXXXXXXXXXXXXXXXXXXXXXXXXXXXXXXXXXX)</text:span><text:span text:style-name="T53">, </text:span><text:span text:style-name="T40">содержащего состав административного правонарушения, ответственность за совершение которого предусмотрена </text:span><text:span text:style-name="T41">частью 4.2 статьи 7.30 Кодекса Российской Федерации об административных правонарушениях (далее – КоАП),</text:span></text:p>
      <text:p text:style-name="P8"/>
      <text:p text:style-name="P41">УСТАНОВИЛ:</text:p>
      <text:p text:style-name="P8"/>
      <text:p text:style-name="P19"><text:tab/>Министерством культуры Российской Федерации (далее - Заказчик) размещен открытый конкурс на право заключения государственного контракта на выполнение работ по разработке проектной документации для проведения реставрационных работ на объекте культурного наследия федерального значения «Дербентская цитадель Нарын-Кала, VI -XVIII вв.: водохранилище XVI в. и другие древние сооружения внутри цитадели» (номер извещения 0173100007714001359) (далее – Конкурс).</text:p>
      <text:p text:style-name="P19"><text:tab/>Согласно пункту 9 части 1 статьи 50 <text:span text:style-name="T4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а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1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<text:soft-page-break/>критериев, указанных в конкурсной документации.</text:p>
      <text:p text:style-name="P31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1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<text:s text:c="39"/>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1">В Конкурсной документации установлен, в том числе критерий оценки «Качественные, функциональные и экологические характеристики объекта закупок».</text:p>
      <text:p text:style-name="P31">По данному критерию ООО «Творческая архитектурная мастерская Гаврилова В.А.» установлен, в том числе показатель «Качество работ» в соответствии с которым: «Количество баллов присваивается в зависимости от степени детализации и содержательной проработанности предложения о качестве работ (Приложение № 2 к заявке на участие в конкурсе), в котором участник излагает свое видение выполнения требуемых работ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Максимальное количество баллов присваивается наиболее детализированному и содержательно проработанному предложению о качестве работ. Степень детализации и содержательной проработанности предложения определяется комиссией путем сравнения предложений участников конкурса. Количество баллов, присваиваемых заявке по показателю «Качество работ» (НЦБiQ) определяется как среднее арифметическое оценок (в баллах) всех членов комиссии, <text:soft-page-break/>присуждаемых заявке по данному показателю».</text:p>
      <text:p text:style-name="P31">Исходя из указанного, порядок оценки по показателю «Качество работ» не позволяет выявить лучшее предложение об исполнении контракта, в связи с отсутствием установленной пропорциональной зависимости между качеством присваиваемых баллов и представляемыми участниками закупки сведениями по указанному показателю.</text:p>
      <text:p text:style-name="P31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29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2">Согласно материалам настоящего дела, ответственным лицом Заказчика, утвердившим Конкурсную документацию, является директор Департамента контроля, надзора и лицензирования в сфере культурного наследия Министерства культуры Российской Федерации Цветнов В.А.</text:p>
      <text:p text:style-name="P18"><text:tab/>Таким образом, в действиях должностного лица — <text:s/>директора Департамента контроля, надзора и лицензирования в сфере культурного наследия Министерства культуры Российской Федерации Цветнова В.А., выразившихся в утверждении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<text:span text:style-name="T3"><text:tab/>Ад</text:span><text:span text:style-name="T2">министративное правонарушение совершено по месту утверждения Конкурсной документации: Москва, Малый Гнездниковский пер., д.7/6, корп.1,2.</text:span></text:p>
      <text:p text:style-name="P10"><text:span text:style-name="T49">Времене</text:span><text:span text:style-name="T50">м совершения административного правонарушения, является дата утверждения Конкурсной документации</text:span><text:span text:style-name="T61">: 01.08.2014</text:span><text:span text:style-name="T45">.</text:span></text:p>
      <text:p text:style-name="P24"><text:span text:style-name="T56"><text:tab/>Протокол по делу об административном правонарушении <text:s text:c="25"/></text:span><text:span text:style-name="T48">№ К-</text:span><text:span text:style-name="T46">1317</text:span><text:span text:style-name="T48">/14/АК</text:span><text:span text:style-name="T46">438</text:span><text:span text:style-name="T48">-15</text:span><text:span text:style-name="T56"> составлен 22.07.2015 начальником правового отдела Управления контроля размещения государственного заказа Федеральной антимонопольной службы Семеновым Р.В. с участием защитника <text:s text:c="10"/>Цветнова В.А. по доверенности от 21.07.2015 Алавердяна Л.С. Цветнов В.А. </text:span><text:span text:style-name="T62">на составление и подписание протоко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25"><text:span text:style-name="T22"><text:tab/>Рассмотрение дела </text:span><text:span text:style-name="T24">об административном правонарушении <text:s text:c="25"/></text:span><text:span text:style-name="T31">№ К-</text:span><text:span text:style-name="T27">1317</text:span><text:span text:style-name="T31">/14/АК</text:span><text:span text:style-name="T27">438</text:span><text:span text:style-name="T31">-15</text:span><text:span text:style-name="T24"> состоялось 31.07.2015 с участием защитника <text:s text:c="10"/>Цветнова В.А. по доверенности от 21.07.2015 Алавердяна Л.С. Цветнов В.А. </text:span><text:span text:style-name="T22">на рассмотрение дела <text:s/>об административном правонарушении не явился. В материалах дела имеются доказательства его надлежащего уведомления.</text:span><text:span text:style-name="T7"> </text:span></text:p>
      <text:p text:style-name="P38"><text:soft-page-break/><text:span text:style-name="T35">Алавердяном Л.В. представлены письменные пояснения </text:span><text:span text:style-name="T37">Цветнова В.А.</text:span><text:span text:style-name="T35"> по настоящему делу об административном правонарушении, в которых <text:s text:c="6"/></text:span><text:span text:style-name="T37">Цветнов В.А.</text:span><text:span text:style-name="T35"> вину в совершении указанного правонарушения не признает, просит прекратить производству по делу в связи с отсутствием состава административного правонарушения</text:span><text:span text:style-name="T36">.</text:span></text:p>
      <text:p text:style-name="P26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9">Согласно материалам настоящего дела об административном правонарушении, в нарушение пункта 9 части 1 статьи 50 Закона о контрактной системе в Конкурсной документации не установлен надлежащий порядок рассмотрения и оценки заявок на участие в Конкурсе.</text:p>
      <text:p text:style-name="P39"><text:span text:style-name="T26"><text:tab/>Тем самым, </text:span><text:span text:style-name="T28">утверждение </text:span><text:span text:style-name="T23">Конкурсной документации</text:span><text:span text:style-name="T28"> с нарушением законодательства Российской Федерации о контрактной системе в сфере закупок,</text:span><text:span text:style-name="T23"> влечет административную ответственность, предусмотренную частью 4.2 статьи 7.30 КоАП.</text:span></text:p>
      <text:p text:style-name="P39"><text:span text:style-name="T26"><text:tab/>О</text:span><text:span text:style-name="T24">бстоятельства свидетельствующие о малозначительности совершенного </text:span><text:span text:style-name="T25">Цветновым В.А.</text:span><text:span text:style-name="T22"> административного правонарушения, должностным лицом, уполномоченным на рассмотрение настоящего дела, не выявлены. </text:span></text:p>
      <text:p text:style-name="P33">Обстоятельства, смягчающие административную ответственность совершенного <text:span text:style-name="T25">Цветновым В.А.</text:span><text:span text:style-name="T39"> </text:span>административного правонарушения, не выявлены.</text:p>
      <text:p text:style-name="P40"><text:span text:style-name="T9">Таким образом, в действиях </text:span><text:span text:style-name="team_5f_dol"><text:span text:style-name="T8">д</text:span></text:span><text:span text:style-name="team_5f_dol"><text:span text:style-name="T29">иректора Департамента контроля, надзора и лицензирования в сфере культурного наследия Министерства культуры </text:span></text:span><text:span text:style-name="team_5f_dol"><text:span text:style-name="T30">Российской Федерации</text:span></text:span><text:span text:style-name="team_5f_dol"><text:span text:style-name="T12"> </text:span></text:span><text:span text:style-name="team_5f_dol"><text:span text:style-name="T11">Цветнова В.А.</text:span></text:span><text:span text:style-name="T9">, </text:span><text:span text:style-name="T10">выразившихся в нарушении требований законодательства Российской Федерации о контрактной системе при утверждении </text:span><text:span text:style-name="T11">Конкурсной документации</text:span><text:span text:style-name="T10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63"><text:tab/>Согласно части 4.2 статьи 7.30 КоАП, утверждение</text:span><text:span text:style-name="T64"> </text:span><text:span text:style-name="T65">Конкурсной документации</text:span><text:span text:style-name="T64">, не соответствующей требованиям, предусмотренным законодательством Российской Федерации о контрактной системе влечет наложение административного штрафа на должностных лиц в размере трех тысяч рублей.</text:span></text:p>
      <text:p text:style-name="P35">Руководствуясь статьями 7.30, 23.66, 29.9 КоАП,</text:p>
      <text:p text:style-name="P34"/>
      <text:p text:style-name="P34">ПОСТАНОВИЛ:</text:p>
      <text:list xml:id="list7496983322086991331" text:style-name="L1">
        <text:list-item>
          <text:list>
            <text:list-item>
              <text:p text:style-name="P42"><text:span text:style-name="team_5f_dol"><text:span text:style-name="T19"><text:s/>Признать в действиях д</text:span></text:span><text:span text:style-name="team_5f_dol"><text:span text:style-name="T33">иректора Департамента контроля, надзора и лицензирования в сфере культурного наследия Министерства культуры </text:span></text:span><text:span text:style-name="team_5f_dol"><text:span text:style-name="T34">Российской Федерации</text:span></text:span><text:span text:style-name="T17">, </text:span><text:span text:style-name="T18">выразившихся в нарушении требований законодательства Российской Федерации о контрактной системе при составлении документации об Аукционе</text:span><text:span text:style-name="T58">, нарушения </text:span><text:span text:style-name="T13">пункта 9 части 1 статьи 50 </text:span><text:soft-page-break/><text:span text:style-name="T13">Закона о контрактной системе.</text:span></text:p>
            </text:list-item>
            <text:list-item>
              <text:p text:style-name="P42"><text:span text:style-name="T13"><text:s/></text:span><text:span text:style-name="T58">Утверждение должностным лицом заказчика</text:span><text:span text:style-name="T19"> документации об Аукционе с</text:span><text:span text:style-name="T14"> нарушением </text:span><text:span text:style-name="T58">требований, предусмотренны</text:span><text:span text:style-name="T59">х </text:span><text:span text:style-name="T60">законодательством</text:span><text:span text:style-name="T59"> Российской Федерации о контрактной системе в сфере закупок, влечет</text:span><text:span text:style-name="T58"> административную ответственность, предусмотренную частью 4.2 статьи 7.30 КоАП.</text:span></text:p>
            </text:list-item>
            <text:list-item>
              <text:p text:style-name="P43"><text:span text:style-name="T58">Наложить на </text:span><text:span text:style-name="team_5f_dol"><text:span text:style-name="T19">д</text:span></text:span><text:span text:style-name="team_5f_dol"><text:span text:style-name="T33">иректора Департамента контроля, надзора и лицензирования в сфере культурного наследия Министерства культуры </text:span></text:span><text:span text:style-name="team_5f_dol"><text:span text:style-name="T34">Российской Федерации</text:span></text:span><text:span text:style-name="team_5f_dol"><text:span text:style-name="T21"> </text:span></text:span><text:span text:style-name="team_5f_dol"><text:span text:style-name="T15">Цветнова В.А.</text:span></text:span><text:span text:style-name="T20"> </text:span><text:span text:style-name="T32">(XXXXXXXXXXXXXXXXXXXXXXXXXXXXXXXXXXXXXXXXXXXXXXXXXXXXXXXXXXXXXXXXXXXXXXXXXXXXXXXXXXXXXXXXXXXXXXXXXXXXXXXXXXXXXXXXXXXXXXXXXXXXXXXXXXXXXXXXXXXXXXXXXXXXXXXXXXXXXXXXXXXXXXXXXXXXXXXXXXXXXXXXXXXXXXXXXXXXXXXXXXXXXXXXXXXXXXXXX)</text:span><text:span text:style-name="T16"> </text:span><text:span text:style-name="T58">штраф в размере 3 000 (Трех тысяч) рублей.</text:span></text:p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0"/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5">rsemyonov@fas.gov.ru</text:span><text:span text:style-name="T38">.</text:span><text:span text:style-name="T51"> </text:span><text:span text:style-name="T5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0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3D5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13D559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2:50.97</meta:creation-date>
    <dc:date>2015-08-11T11:04:27.48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5" meta:word-count="1500" meta:character-count="13023"/>
    <meta:user-defined meta:name="Поле 1"/>
    <meta:user-defined meta:name="Поле 2"/>
    <meta:user-defined meta:name="Поле 3"/>
    <meta:user-defined meta:name="Поле 4"/>
  </office:meta>
</office:document-meta>
</file>