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A6AD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1.31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indent="11.3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indent="11.31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indent="11.317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1.317cm" style:auto-text-indent="false" fo:background-color="transparent"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fo:background-color="#ffff00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</style:style>
    <style:style style:name="P47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 style:font-size-asian="16.7999992370605pt" style:font-size-complex="16.7999992370605pt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6" style:family="text">
      <style:text-properties fo:color="#000000" fo:font-size="14pt" style:font-name-asian="Courier New" style:font-size-asian="14pt" style:font-name-complex="Courier New" style:font-size-complex="14pt"/>
    </style:style>
    <style:style style:name="T1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style:font-name-asian="Tahoma" style:font-size-asian="14pt" style:font-name-complex="Tahoma" style:font-size-complex="14pt"/>
    </style:style>
    <style:style style:name="T19" style:family="text">
      <style:text-properties fo:color="#000000" fo:font-size="14pt" style:font-name-asian="Cambria Math" style:font-size-asian="14pt" style:font-name-complex="Cambria Math" style:font-size-complex="14pt"/>
    </style:style>
    <style:style style:name="T2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fo:font-size="14pt" style:font-name-asian="Courier New" style:font-size-asian="14pt" style:font-name-complex="Courier New" style:font-size-complex="14pt"/>
    </style:style>
    <style:style style:name="T22" style:family="text">
      <style:text-properties fo:font-size="14pt" style:font-name-asian="TimesNewRomanPSMT" style:font-size-asian="14pt" style:font-name-complex="TimesNewRomanPSMT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variant="normal" fo:text-transform="none" fo:color="#000000" style:font-name="Times New Roman1" fo:language="ru" fo:country="RU" fo:background-color="transparent" style:font-name-asian="Courier New" style:font-name-complex="Courier New"/>
    </style:style>
    <style:style style:name="T42" style:family="text">
      <style:text-properties fo:font-variant="normal" fo:text-transform="none" fo:color="#000000" style:font-name="Times New Roman1" fo:language="ru" fo:country="RU" fo:background-color="transparent" style:font-name-asian="TimesNewRomanPSMT" style:font-name-complex="TimesNewRomanPSMT"/>
    </style:style>
    <style:style style:name="T43" style:family="text">
      <style:text-properties fo:font-variant="normal" fo:text-transform="none" fo:color="#000000" style:font-name="Times New Roman1" fo:language="ru" fo:country="RU" fo:background-color="transparent" style:font-name-asian="TimesNewRomanPSMT" style:font-name-complex="TimesNewRomanPSMT" style:font-weight-complex="bold"/>
    </style:style>
    <style:style style:name="T44" style:family="text">
      <style:text-properties fo:font-variant="normal" fo:text-transform="none" fo:color="#000000" style:font-name="Times New Roman1" fo:language="ru" fo:country="RU" fo:background-color="transparent" style:font-name-asian="TimesNewRomanPSMT" style:language-asian="ru" style:country-asian="RU" style:font-name-complex="TimesNewRomanPSMT"/>
    </style:style>
    <style:style style:name="T45" style:family="text">
      <style:text-properties fo:font-variant="normal" fo:text-transform="none" fo:color="#000000" style:font-name="TimesNewRomanPSMT" fo:language="ru" fo:country="RU" fo:background-color="transparent" style:font-name-asian="TimesNewRomanPSMT" style:font-name-complex="TimesNewRomanPSMT"/>
    </style:style>
    <style:style style:name="T46" style:family="text">
      <style:text-properties fo:font-variant="normal" fo:text-transform="none" fo:color="#000000" style:font-name="TimesNewRomanPSMT" fo:language="ru" fo:country="RU" fo:background-color="transparent" style:font-name-asian="TimesNewRomanPSMT" style:language-asian="ru" style:country-asian="RU" style:font-name-complex="TimesNewRomanPSMT"/>
    </style:style>
    <style:style style:name="T4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NewRomanPSMT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53" style:family="text">
      <style:text-properties style:use-window-font-color="true" style:font-size-asian="14pt" style:font-size-complex="14pt"/>
    </style:style>
    <style:style style:name="T54" style:family="text">
      <style:text-properties style:use-window-font-color="true" style:text-underline-style="none" style:font-size-asian="14pt" style:font-size-complex="14pt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6cd13d-8306-4f16-8429-9736eec196ec" text:name="BossProviderVariable"/>
      </text:user-field-decls>
      <text:p text:style-name="P47"><text:span text:style-name="T55">ОПРЕДЕЛЕНИЕ</text:span></text:p>
      <text:p text:style-name="P6">о продлении срока проведения административного</text:p>
      <text:p text:style-name="P3"><text:s/>расследования по делу об административном</text:p>
      <text:p text:style-name="P4"><text:span text:style-name="T3">правонарушении</text:span><text:span text:style-name="T5"> № 4-14.32-528/00-22-15</text:span></text:p>
      <text:p text:style-name="P21"/>
      <text:p text:style-name="P7"><text:span text:style-name="T6">«07»</text:span> августа 2015 г. <text:s text:c="86"/>г. Москва</text:p>
      <text:p text:style-name="P7"/>
      <text:p text:style-name="P29">Я, заместитель руководителя Федеральной антимонопольной службы Кашеваров А.Б., рассмотрев материалы дела об административном правонарушении № 4-14.32-528/00-22-15 и определение о возбуждении дела об административном правонарушении № 4-14.32-528/00-22-15 и проведении административного расследования от 24.06.2015 <text:span text:style-name="T7">(исх. от 24.06.2015 № 22/31458/15</text:span>) в отношении <text:span text:style-name="T8">Романова С.М.</text:span> (<text:span text:style-name="Основной_20_шрифт_20_абзаца"><text:span text:style-name="T10">генерального д</text:span></text:span><text:span text:style-name="Основной_20_шрифт_20_абзаца"><text:span text:style-name="T11">иректора общества с ограниченной ответственностью </text:span></text:span><text:span text:style-name="Основной_20_шрифт_20_абзаца"><text:span text:style-name="T10">«Служба пожарного мониторинга - 64» (ИНН 6450051648, ОГРН 1116450005638, адрес: 410031, г. Саратов, ул. Комсомольская, д. 52) (далее - ООО «СПМ-64»</text:span></text:span>), </text:p>
      <text:p text:style-name="P25">УСТАНОВИЛ:</text:p>
      <text:p text:style-name="P15"><text:span text:style-name="Основной_20_шрифт_20_абзаца"><text:span text:style-name="T21">Решением ФАС России от 02.10.2014 по делу № 1-11-26/00-22-14 <text:s text:c="18"/>о нарушении антимонопольного законодательства </text:span></text:span><text:span text:style-name="Основной_20_шрифт_20_абзаца"><text:span text:style-name="T22">ЗАО «АРГУС-СПЕКТР» и 68 </text:span></text:span><text:span text:style-name="Основной_20_шрифт_20_абзаца"><text:span text:style-name="T22">хозяйствующих субъектов, в том числе </text:span></text:span><text:span text:style-name="Основной_20_шрифт_20_абзаца"><text:span text:style-name="T2">ООО «СПМ-64»</text:span></text:span><text:span text:style-name="Основной_20_шрифт_20_абзаца"><text:span text:style-name="T15">,</text:span></text:span><text:span text:style-name="Основной_20_шрифт_20_абзаца"><text:span text:style-name="T16"> признаны нарушившими </text:span></text:span><text:span text:style-name="Основной_20_шрифт_20_абзаца"><text:span text:style-name="T21">пункт 1 части 2 статьи 11 </text:span></text:span><text:span text:style-name="Основной_20_шрифт_20_абзаца"><text:span text:style-name="T24">Федерального закона <text:s/>от 26.07.2006 № 135-ФЗ «О защите конкуренции» (далее - Закон о защите конкуренции) </text:span></text:span><text:span text:style-name="Основной_20_шрифт_20_абзаца"><text:span text:style-name="T2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6">Основным видом деятельности ЗАО «АРГУС-СПЕКТР» <text:s text:c="33"/><text:soft-page-break/>(ИНН 7821000765, ОГРН 1027812404751, адрес: 197706, г. Санкт-Петербург, г. 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6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37"><text:span text:style-name="Основной_20_шрифт_20_абзаца"><text:span text:style-name="T24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ЗАО «АРГУС-СПЕКТР», а именно в отношении приборов внутриобъектовой радиосистемы «Стрелец» (ВОРС «Стрелец») и </text:span></text:span><text:span text:style-name="Основной_20_шрифт_20_абзаца"><text:span text:style-name="T17">объектовых станций радиосистемы передачи извещений «Стрелец-Мониторинг» (РСПИ «Стрелец-Мониторинг»).</text:span></text:span></text:p>
      <text:p text:style-name="P37"><text:span text:style-name="Основной_20_шрифт_20_абзаца"><text:span text:style-name="T2">В том числе, с такими условиями ЗАО «АРГУС-СПЕКТР» заключил с ООО «СПМ-64» (ИНН 6450051648, ОГРН 1116450005638) договор № П-49 от 15.03.2012 на поставку объектовых станций радиосистемы передачи извещений «Стрелец-Мониторинг» (РСПИ «Стрелец-Мониторинг»). Дата начала действия </text:span></text:span><text:span text:style-name="Основной_20_шрифт_20_абзаца"><text:span text:style-name="T2">данного договора: 15.03.2012, договор № П-49 от 15.03.2012 заключен на неопределенный срок. </text:span></text:span></text:p>
      <text:p text:style-name="P32">В соответствии с подпунктом 2.1.5 пункта 2.1 Договора № П-49 от 15.03.2012 ООО «СПМ-64» («Дилер») обязуется производить реализацию продукции ЗАО «АРГУС-СПЕКТР» (в том числе объектовых станций радиосистемы передачи извещений «Стрелец-Мониторинг») по ценам, указанным в Приложении № 1 к Договору № П-49 от 15.03.2012, а именно – по минимальным ценам для перепродажи.</text:p>
      <text:p text:style-name="P33"><text:span text:style-name="Основной_20_шрифт_20_абзаца"><text:span text:style-name="T15">Договор </text:span></text:span><text:span text:style-name="Основной_20_шрифт_20_абзаца"><text:span text:style-name="T22">№ <text:s/>П-49 от 15.03.2012 <text:s/></text:span></text:span><text:span text:style-name="Основной_20_шрифт_20_абзаца"><text:span text:style-name="T15">от имени </text:span></text:span><text:span text:style-name="Основной_20_шрифт_20_абзаца"><text:span text:style-name="T20">ООО «СПМ-64»</text:span></text:span><text:span text:style-name="Основной_20_шрифт_20_абзаца"><text:span text:style-name="T22"> </text:span></text:span><text:span text:style-name="Основной_20_шрифт_20_абзаца"><text:span text:style-name="T16">(«Дилер») подписан генеральным директором </text:span></text:span><text:span text:style-name="Основной_20_шрифт_20_абзаца"><text:span text:style-name="T20">ООО «СПМ-64»</text:span></text:span><text:span text:style-name="Основной_20_шрифт_20_абзаца"><text:span text:style-name="T22"> Романовым С.М.</text:span></text:span></text:p>
      <text:p text:style-name="P26"><text:soft-page-break/><text:span text:style-name="Основной_20_шрифт_20_абзаца"><text:span text:style-name="T25">Согласно пункту 18 статьи 4 Закона о защите конкуренции соглашением признается договоренность в письменной </text:span></text:span><text:span text:style-name="Основной_20_шрифт_20_абзаца"><text:span text:style-name="T24">форме, содержащаяся в документе или нескольких документах, а также договоренность в устной форме.</text:span></text:span></text:p>
      <text:p text:style-name="P2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2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27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</text:p>
      <text:p text:style-name="P38"><text:span text:style-name="Основной_20_шрифт_20_абзаца"><text:span text:style-name="T24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</text:span></text:span></text:p>
      <text:p text:style-name="P38"><text:span text:style-name="Основной_20_шрифт_20_абзаца"><text:span text:style-name="T24">В соответствии с пунктом 1 части 2 статьи 11 Закона о защите конкуренции (в ред. Федерального закона от 06.12.2011 № 401-ФЗ), действующим с 06.01.2012, запрещаются «вертикальные» соглашения между </text:span></text:span><text:soft-page-break/><text:span text:style-name="Основной_20_шрифт_20_абзаца"><text:span text:style-name="T24">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span></text:p>
      <text:p text:style-name="P38"><text:span text:style-name="Основной_20_шрифт_20_абзаца"><text:span text:style-name="T24">Следовательно, с 23.08.2009 по </text:span></text:span><text:span text:style-name="Основной_20_шрифт_20_абзаца"><text:span text:style-name="T18">дату</text:span></text:span><text:span text:style-name="Основной_20_шрифт_20_абзаца"><text:span text:style-name="T19"> </text:span></text:span><text:span text:style-name="Основной_20_шрифт_20_абзаца"><text:span text:style-name="T18">принятия</text:span></text:span><text:span text:style-name="Основной_20_шрифт_20_абзаца"><text:span text:style-name="T19"> р</text:span></text:span><text:span text:style-name="Основной_20_шрифт_20_абзаца"><text:span text:style-name="T21">ешения ФАС России от 02.10.2014 по делу № 1-11-26/00-22-14 о нарушении антимонопольного законодательства</text:span></text:span><text:span text:style-name="Основной_20_шрифт_20_абзаца"><text:span text:style-name="T24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</text:span></text:span></text:p>
      <text:p text:style-name="P39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40"><text:span text:style-name="Основной_20_шрифт_20_абзаца"><text:span text:style-name="T24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/text:span><text:span text:style-name="Основной_20_шрифт_20_абзаца"><text:span text:style-name="T23">(код ОКП 80 2400 «Оборудование противопожарное специализированное для ведения </text:span></text:span><text:soft-page-break/><text:span text:style-name="Основной_20_шрифт_20_абзаца"><text:span text:style-name="T23">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/text:span><text:span text:style-name="Основной_20_шрифт_20_абзаца"><text:span text:style-name="T24">в географических границах Российской Федерации;</text:span></text:span></text:p>
      <text:list xml:id="list2945286458519882789" text:style-name="L1">
        <text:list-item>
          <text:p text:style-name="P44"><text:span text:style-name="Основной_20_шрифт_20_абзаца"><text:span text:style-name="T24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/text:span><text:span text:style-name="Основной_20_шрифт_20_абзаца"><text:span text:style-name="T2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</text:span></text:span><text:span text:style-name="Основной_20_шрифт_20_абзаца"><text:span text:style-name="T23">пожаротушения и пожарной сигнализации»)</text:span></text:span> <text:span text:style-name="Основной_20_шрифт_20_абзаца"><text:span text:style-name="T24">в географических границах Российской Федерации;</text:span></text:span></text:p>
        </text:list-item>
        <text:list-item>
          <text:p text:style-name="P45">долю не менее 92 (девяносто двух) процентов в период <text:s text:c="26"/>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text:soft-page-break/>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</text:p>
        </text:list-item>
        <text:list-item>
          <text:p text:style-name="P46"><text:span text:style-name="Основной_20_шрифт_20_абзаца"><text:span text:style-name="T24">долю 100 (сто) процентов в период с 01.01.2010 по 31.05.2014 <text:s text:c="18"/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</text:span></text:span><text:span text:style-name="Основной_20_шрифт_20_абзаца"><text:span text:style-name="T24">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</text:span></text:span></text:p>
        </text:list-item>
      </text:list>
      <text:p text:style-name="P26"><text:span text:style-name="Основной_20_шрифт_20_абзаца"><text:span text:style-name="T24"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Постановлением Правительства РФ от 16.07.2009 № 583 «О случаях </text:span></text:span><text:soft-page-break/><text:span text:style-name="Основной_20_шрифт_20_абзаца"><text:span text:style-name="T24">допустимости соглашений между хозяйствующими субъектами».</text:span></text:span></text:p>
      <text:p text:style-name="P26"><text:span text:style-name="Основной_20_шрифт_20_абзаца"><text:span text:style-name="T24"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span></text:p>
      <text:p text:style-name="P30"><text:span text:style-name="Основной_20_шрифт_20_абзаца"><text:span text:style-name="T24">Таким образом, действия </text:span></text:span><text:span text:style-name="Основной_20_шрифт_20_абзаца"><text:span text:style-name="T2">ЗАО «АРГУС-СПЕКТР» и ООО "СПМ-64"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49 от 15.03.2012), а также участия в данном запрещенном «вертикальном» соглашении, повлекли нарушение в период с 15.03.2012 по 19.09.2014 пункта 1 части 2 статьи 11 Закона о защите конкуренции (в ред. Федерального закона от 06.12.2011 № 401-ФЗ).</text:span></text:span></text:p>
      <text:p text:style-name="P31">Решением Комиссии ФАС России от 02.10.2014 по делу № 1-11-26/00-22-14 установлено, что ЗАО «АРГУС-СПЕКТР» реализовывало ООО "СПМ-64" объектовые станции радиосистемы передачи извещений (РСПИ «Стрелец- Мониторинг»), которые являются предметом договора № П-49 от 15.03.2012, на рынке оптовой реализации объектовых станций, подключаемых к программно-аппаратным комплексам системы мониторинга, обработки и передачи данных <text:s/>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p>
      <text:p text:style-name="P31">Таким образом, нарушение пункта 1 части 2 статьи 11 Закона о защите конкуренции ЗАО «АРГУС-СПЕКТР» и ООО "СПМ-64" совершено на <text:soft-page-break/>указанном товарном рынке.</text:p>
      <text:p text:style-name="P17">Решение ФАС России по делу № 1-11-26/00-22-14 изготовлено <text:s text:c="24"/>в полном объеме 02.10.2014 (исх. от 02.10.2014 № 22/39819/14).</text:p>
      <text:p text:style-name="P41"><text:span text:style-name="Основной_20_шрифт_20_абзаца"><text:span text:style-name="T26">Нарушение </text:span></text:span><text:span text:style-name="Основной_20_шрифт_20_абзаца"><text:span text:style-name="T27">пункта 1 части 2 статьи 11 Закона </text:span></text:span><text:span text:style-name="Основной_20_шрифт_20_абзаца"><text:span text:style-name="T28">о защите конкуренции</text:span></text:span><text:span text:style-name="Основной_20_шрифт_20_абзаца"><text:span text:style-name="T29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span></text:p>
      <text:p text:style-name="P28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8"><text:span text:style-name="T31">Согласно документам представленным ООО «СПМ-64» от 20.05.2015 № 34/15 (вх. ФАС России № 53633/15 от 28.05.2015)</text:span><text:span text:style-name="T47"> генеральным директором </text:span><text:span text:style-name="Основной_20_шрифт_20_абзаца"><text:span text:style-name="T33">ООО «СПМ-64»</text:span></text:span><text:span text:style-name="T35"> </text:span><text:span text:style-name="T47">являлся </text:span><text:span text:style-name="Основной_20_шрифт_20_абзаца"><text:span text:style-name="T38">Романов С.М.</text:span></text:span><text:span text:style-name="T47">, имеющий право без доверенности действовать от имени </text:span><text:span text:style-name="Основной_20_шрифт_20_абзаца"><text:span text:style-name="T33">ООО «СПМ-64»</text:span></text:span><text:span text:style-name="T31"> на момент нарушения антимонопольного законодательства</text:span><text:span text:style-name="T51">, то есть в соответствии со статьей 2.4 КоАП, </text:span><text:span text:style-name="Основной_20_шрифт_20_абзаца"><text:span text:style-name="T38">Романов С.М.</text:span></text:span><text:span text:style-name="T51"> является должностным лицом, выполняющим организационно-распорядительные функции в </text:span><text:span text:style-name="Основной_20_шрифт_20_абзаца"><text:span text:style-name="T33">ООО «СПМ-64»</text:span></text:span><text:span text:style-name="T51">.</text:span></text:p>
      <text:p text:style-name="P18"><text:span text:style-name="T51">Таким образом, </text:span><text:span text:style-name="Основной_20_шрифт_20_абзаца"><text:span text:style-name="T38">Романов С.М.</text:span></text:span><text:span text:style-name="T49"> исполняя функции исполнительного органа, являясь генеральным </text:span><text:span text:style-name="T47">директором </text:span><text:span text:style-name="Основной_20_шрифт_20_абзаца"><text:span text:style-name="T33">ООО «СПМ-64»</text:span></text:span><text:span text:style-name="T37"> </text:span><text:span text:style-name="T51">в период </text:span><text:span text:style-name="T30">с</text:span><text:span text:style-name="T32"> 15</text:span><text:span text:style-name="T48">.03.2012 по 19.09.2014</text:span><text:span text:style-name="T51"> заключил </text:span><text:span text:style-name="T48">запрещенное «вертикальное» соглашение — договор </text:span><text:span text:style-name="T50">№ </text:span><text:span text:style-name="Основной_20_шрифт_20_абзаца"><text:span text:style-name="T52">П-49 от 15.03.2012</text:span></text:span><text:span text:style-name="T48">, в котором установлена</text:span><text:span text:style-name="T36"> минимальная цена для перепродажи, а также </text:span><text:span text:style-name="T51">участвовал в данном </text:span><text:span text:style-name="T48">запрещенном «вертикальном» соглашении.</text:span></text:p>
      <text:p text:style-name="P34">Согласно части 1 статьи 2.1 КоАП административным правонарушением <text:soft-page-break/>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35"><text:span text:style-name="T41">Как </text:span><text:span text:style-name="T43">следует из материалов дела об административном правонарушении и установленных обстоятельств, у </text:span><text:span text:style-name="Основной_20_шрифт_20_абзаца"><text:span text:style-name="T44">Романова С.М.</text:span></text:span><text:span text:style-name="T41"> имелась возможность не совершать указанных действий, однако </text:span><text:span text:style-name="Основной_20_шрифт_20_абзаца"><text:span text:style-name="T44">Романов С.М.</text:span></text:span><text:span text:style-name="T41"> своими действиями осуществил заключение </text:span><text:span text:style-name="T42">запрещенного «вертикального» соглашения (договор № </text:span><text:span text:style-name="Основной_20_шрифт_20_абзаца"><text:span text:style-name="T45">П-49 от 15.03.2012</text:span></text:span><text:span text:style-name="T42">), </text:span><text:span text:style-name="T41">а также участвовал в нем, осуществляя организационно-распорядительные функции в </text:span><text:span text:style-name="T46"><text:s/></text:span><text:span text:style-name="Основной_20_шрифт_20_абзаца"><text:span text:style-name="T46">ООО «СПМ-64»</text:span></text:span><text:span text:style-name="T41"> (в том числе и по </text:span><text:span text:style-name="T42">договору № </text:span><text:span text:style-name="Основной_20_шрифт_20_абзаца"><text:span text:style-name="T45">П-49 от 15.03.2012</text:span></text:span><text:span text:style-name="T42">), виновно совершив тем самым административное правонарушение, ответственность за которое установлена частью 1 статьи 14.32 КоАП.</text:span></text:p>
      <text:p text:style-name="P19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3"><text:span text:style-name="T4">По состоянию на «31» июля 2015 года, дату запланированного составления протокола об административном правонарушении по делу <text:s text:c="23"/></text:span><text:span text:style-name="T12">об административном правонарушении № 4-14.32-528/00-22-15,</text:span><text:span text:style-name="T4"> отсутствуют доказательства надлежащего уведомления </text:span><text:span text:style-name="Основной_20_шрифт_20_абзаца"><text:span text:style-name="T39">Романова С.М.</text:span></text:span><text:span text:style-name="T4"> </text:span><text:span text:style-name="T12">о времени, месте составления </text:span><text:span text:style-name="T13">протокола об административном правонарушении по делу </text:span><text:span text:style-name="T12">об административном правонарушении № 4-14.32-528/00-22-15.</text:span></text:p>
      <text:p text:style-name="P24"><text:span text:style-name="T53">Руководствуяс</text:span><text:span text:style-name="T54">ь частью 5 статьи 28.7 </text:span><text:span text:style-name="T12">Кодекса <text:s/>Российской <text:s/>Федерации об </text:span><text:soft-page-break/><text:span text:style-name="T12">административных правонарушениях (далее - КоАП),</text:span></text:p>
      <text:p text:style-name="P20">ОПРЕДЕЛИЛ:</text:p>
      <text:p text:style-name="P42">1. Продлить срок проведения административного расследования по делу об административном правонарушении № 4-14.32-528/00-22-15 в отношении <text:span text:style-name="Основной_20_шрифт_20_абзаца"><text:span text:style-name="T40">Романова С.М.</text:span></text:span>(<text:span text:style-name="T9">генерального д</text:span><text:span text:style-name="T8">иректора </text:span><text:span text:style-name="Основной_20_шрифт_20_абзаца"><text:span text:style-name="T34">ООО «СПМ-64»</text:span></text:span>) <text:span text:style-name="Основной_20_шрифт_20_абзаца"><text:span text:style-name="T14">до «31» августа 2015 г.</text:span></text:span></text:p>
      <text:p text:style-name="P43">2. В соответствии со статьей 26.10 КоАП <text:span text:style-name="T9">генеральному д</text:span><text:span text:style-name="T8">иректору </text:span><text:span text:style-name="Основной_20_шрифт_20_абзаца"><text:span text:style-name="T34">ООО «СПМ-64»</text:span></text:span> Романову С.М.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</text:p>
      <text:p text:style-name="P43">2.1 документы о назначении Романова С.М. на должность <text:span text:style-name="T9">генерального д</text:span><text:span text:style-name="T8">иректора </text:span><text:span text:style-name="Основной_20_шрифт_20_абзаца"><text:span text:style-name="T34">ООО «СПМ-64»</text:span></text:span> (за период с 06.06.2012 по настоящее время);</text:p>
      <text:p text:style-name="P42">2.2 служебный контракт (трудовой договор) Романова С.М. (с приложением соглашения о его расторжении при наличии); </text:p>
      <text:p text:style-name="P42">2.3 сведения о месте регистрации, месте проживания Романова С.М., полные паспортные данные Романова С.М., справку о доходах 2-НДФЛ за 2014, 2015 годы.</text:p>
      <text:p text:style-name="P42">3. <text:span text:style-name="T9">Романову С.М.</text:span> (<text:span text:style-name="T9">генеральному д</text:span><text:span text:style-name="T8">иректору </text:span><text:span text:style-name="Основной_20_шрифт_20_абзаца"><text:span text:style-name="T34">ООО «СПМ-64»</text:span></text:span>) явиться в 11 час. мин. 30 «19» августа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528/00-22-15, со всеми правами, предусмотренными статьей 25.5 КоАП. </text:p>
      <text:p text:style-name="P22">Неявка в указанный срок будет расценена как отказ от подписания <text:soft-page-break/>протокола. 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2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A6AD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0"><draw:image xlink:href="Pictures/10000201000000780000001A0BA6AD91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4:44:39.88</meta:creation-date>
    <dc:date>2015-08-11T11:29:19.85</dc:date>
    <meta:editing-duration>PT6M4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1" meta:paragraph-count="56" meta:word-count="2237" meta:character-count="18309"/>
    <meta:user-defined meta:name="Поле 1"/>
    <meta:user-defined meta:name="Поле 2"/>
    <meta:user-defined meta:name="Поле 3"/>
    <meta:user-defined meta:name="Поле 4"/>
  </office:meta>
</office:document-meta>
</file>