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43F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052cb-53c5-47ef-8e2e-acf81b1f7b28" text:name="BossProviderVariable"/>
      </text:user-field-decls>
      <text:p text:style-name="P9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7"/>
      <text:p text:style-name="P8"><text:tab/>В связи с наличием в действиях (бездействии) Публичного акционерного общества междугородной и международной электрической связи «Ростелеком» (место нахождения: <text:span text:style-name="T3">191002, г. Санкт-Петербург, ул. Достоевского, д. 15; ИНН/КПП </text:span><text:span text:style-name="T4">7707049388/784001001</text:span><text:span text:style-name="T3">; ОГРН </text:span><text:span text:style-name="T4">1027700198767), </text:span>выразившихся в навязывании невыгодных условий <text:span text:style-name="T7">договора о присоединении на зоновом уровне от 01.11.2008 № 1997/08-ВЕФ (далее — Договор № 1997/08-ВЕФ), договора о присоединении на зоновом уровне от 16.11.2012 № 13-13/20 (далее — Договор № 13-13/20), договора о присоединении на зоновом уровне от 01.09.2011 № 160/11-ФЗТС-ТД (далее — Договор № 160/11-ФЗТС-ТД)</text:span> путем отказа от внесения изменений в указанные договоры, предложенные Публичным акционерным обществом «МегаФон» (далее — ПАО «МегаФон») (место нахождения: 115035, г. Москва, Кадашевская наб., д. 30; <text:span text:style-name="T3">ИНН/КПП 7812014560</text:span><text:span text:style-name="T4">; ОГРН 1027809169585)</text:span>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<text:span text:style-name="T2">принятия предложений ПАО «МегаФон», направленных в адрес ПАО «Ростелеком» письмом от </text:span><text:span text:style-name="T5">12.02.2015 № 5/1-</text:span><text:span text:style-name="T6">NM</text:span><text:span text:style-name="T5">6-Исх-00044/15 о заключении дополнительного соглашения к Договору № 1997/08-ВЕФ, направленных в адрес ПАО «Ростелеком» письмом от 26.05.2014 № 5/8-</text:span><text:span text:style-name="T6">DD</text:span><text:span text:style-name="T5">-Исх-00166/14 о заключении дополнительного соглашения к Договору № 13-13/20, направленных в адрес ПАО «Ростелеком» письмом от 24.02.2015 № 5/8-</text:span><text:span text:style-name="T6">DUK-</text:span><text:span text:style-name="T5">Исх-00025/15 о заключении дополнительного соглашения к Договору № 5/8-</text:span><text:span text:style-name="T6">DD</text:span><text:span text:style-name="T5">-Исх-00258/14, предусматривающих возможность пропуска трафика между <text:s/>сетями зоновой <text:s text:c="2"/>телефонной связи <text:s/>одной <text:s/>зоны нумерации, </text:span>в срок до <text:span text:style-name="T1">18 </text:span><text:span text:style-name="T8">сентября</text:span> 2015 года.</text:p>
      <text:p text:style-name="P8"><text:tab/>О выполнении предупреждения сообщить в ФАС России в течени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43F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1343FB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1:56:37.63</meta:creation-date>
    <dc:date>2015-08-11T11:32:21.38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260" meta:character-count="2096"/>
    <meta:user-defined meta:name="Поле 1"/>
    <meta:user-defined meta:name="Поле 2"/>
    <meta:user-defined meta:name="Поле 3"/>
    <meta:user-defined meta:name="Поле 4"/>
  </office:meta>
</office:document-meta>
</file>