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6069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fo:line-height="100%" fo:text-align="justify" style:justify-single-word="false" style:text-autospace="none"/>
      <style:text-properties style:font-name="Times New Roman1" fo:font-size="14pt" style:font-name-asian="TimesNewRomanPSMT" style:font-size-asian="14pt" style:font-name-complex="TimesNewRomanPSMT" style:font-size-complex="14pt"/>
    </style:style>
    <style:style style:name="P4" style:family="paragraph" style:parent-style-name="Standard">
      <style:paragraph-properties fo:line-height="100%" fo:text-align="justify" style:justify-single-word="false" style:text-autospace="none"/>
      <style:text-properties style:font-name="Times New Roman1" fo:font-size="14pt" style:font-size-asian="14pt" style:font-size-complex="14pt"/>
    </style:style>
    <style:style style:name="P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cm" style:auto-text-indent="false"/>
      <style:text-properties style:font-name="Times New Roman1" fo:font-size="14pt" style:font-name-asian="TimesNewRomanPSMT" style:font-size-asian="14pt" style:font-name-complex="TimesNewRomanPSMT" style:font-size-complex="14pt"/>
    </style:style>
    <style:style style:name="P8"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cm" style:auto-text-indent="false"/>
      <style:text-properties style:font-name="Times New Roman" fo:font-size="12pt" style:font-size-asian="12pt" style:font-size-complex="12pt"/>
    </style:style>
    <style:style style:name="P10"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fo:font-size="14pt" fo:language="ru" fo:country="RU" style:font-size-asian="14pt" style:font-size-complex="14pt"/>
    </style:style>
    <style:style style:name="P12" style:family="paragraph" style:parent-style-name="Text_20_body">
      <style:paragraph-properties fo:margin-left="0cm" fo:margin-right="0cm" fo:margin-top="0cm" fo:margin-bottom="0cm" fo:line-height="100%" fo:text-align="justify" style:justify-single-word="false" fo:text-indent="1cm" style:auto-text-indent="false"/>
      <style:text-properties style:font-name="Times New Roman1"/>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style:text-properties style:font-name="Times New Roman" fo:font-size="8pt" style:font-size-asian="14pt" style:font-size-complex="14pt"/>
    </style:style>
    <style:style style:name="P16" style:family="paragraph" style:parent-style-name="Text_20_body">
      <style:paragraph-properties fo:margin-top="0cm" fo:margin-bottom="0cm" fo:line-height="100%"/>
      <style:text-properties style:font-name="Times New Roman1" fo:font-size="14pt" style:font-size-asian="14pt" style:font-size-complex="14pt"/>
    </style:style>
    <style:style style:name="P17" style:family="paragraph" style:parent-style-name="Text_20_body">
      <style:paragraph-properties fo:margin-top="0cm" fo:margin-bottom="0cm" fo:line-height="100%" fo:text-align="center" style:justify-single-word="false"/>
      <style:text-properties style:font-name="Times New Roman1" fo:font-size="14pt" style:font-size-asian="14pt" style:font-size-complex="14pt"/>
    </style:style>
    <style:style style:name="P18" style:family="paragraph" style:parent-style-name="Text_20_body">
      <style:paragraph-properties fo:margin-left="10.026cm" fo:margin-right="0cm" fo:margin-top="0cm" fo:margin-bottom="0cm" fo:text-align="start" style:justify-single-word="false" fo:text-indent="0cm" style:auto-text-indent="false"/>
      <style:text-properties style:font-name="Times New Roman" fo:font-size="14pt" style:font-size-asian="14pt" style:font-size-complex="14pt"/>
    </style:style>
    <style:style style:name="P19" style:family="paragraph" style:parent-style-name="Text_20_body" style:master-page-name="First_20_Page">
      <style:paragraph-properties fo:margin-left="0cm" fo:margin-right="0cm" fo:margin-top="0cm" fo:margin-bottom="0cm" fo:text-align="start" style:justify-single-word="false" fo:text-indent="0cm" style:auto-text-indent="false" style:page-number="auto"/>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cm" style:auto-text-indent="false"/>
      <style:text-properties fo:font-size="8pt"/>
    </style:style>
    <style:style style:name="T1" style:family="text">
      <style:text-properties style:font-name-asian="TimesNewRomanPSMT" style:font-name-complex="TimesNewRomanPSMT"/>
    </style:style>
    <style:style style:name="T2" style:family="text">
      <style:text-properties fo:language="ru" fo:country="RU"/>
    </style:style>
    <style:style style:name="T3" style:family="text">
      <style:text-properties fo:language="ru" fo:country="RU" style:font-name-asian="TimesNewRomanPSMT" style:font-name-complex="TimesNewRomanPSMT"/>
    </style:style>
    <style:style style:name="T4" style:family="text">
      <style:text-properties fo:color="#000000"/>
    </style:style>
    <style:style style:name="T5" style:family="text">
      <style:text-properties fo:language="en" fo:country="US"/>
    </style:style>
    <style:style style:name="T6" style:family="text">
      <style:text-properties fo:language="en" fo:country="US" style:font-name-asian="TimesNewRomanPSMT" style:font-name-complex="TimesNewRomanPSMT"/>
    </style:style>
    <style:style style:name="T7" style:family="text">
      <style:text-properties fo:font-variant="normal" fo:text-transform="none" fo:color="#000000" fo:letter-spacing="normal" fo:font-style="normal" fo:font-weight="normal" style:font-name-asian="TimesNewRomanPSMT" style:font-name-complex="TimesNewRomanPSMT"/>
    </style:style>
    <style:style style:name="T8" style:family="text">
      <style:text-properties fo:font-style="normal" fo:font-weight="normal" style:font-name-asian="TimesNewRomanPS-BoldMT" style:font-style-asian="normal" style:font-weight-asian="normal" style:font-name-complex="TimesNewRomanPS-BoldMT" style:font-style-complex="normal" style:font-weight-complex="normal"/>
    </style:style>
    <style:style style:name="T9" style:family="text">
      <style:text-properties fo:font-weight="normal" style:font-weight-asian="normal" style:font-weight-complex="normal"/>
    </style:style>
    <style:style style:name="T10" style:family="text">
      <style:text-properties fo:font-weight="normal" style:font-name-asian="TimesNewRomanPS-BoldMT" style:font-weight-asian="normal" style:font-name-complex="TimesNewRomanPS-BoldMT" style:font-weight-complex="normal"/>
    </style:style>
    <style:style style:name="T11" style:family="text">
      <style:text-properties fo:font-size="14pt" style:font-size-asian="14pt" style:font-size-complex="14pt"/>
    </style:style>
    <style:style style:name="T12" style:family="text">
      <style:text-properties fo:font-size="14pt" fo:language="en" fo:country="US" style:font-size-asian="14pt" style:font-size-complex="14pt"/>
    </style:style>
    <style:style style:name="T13" style:family="text">
      <style:text-properties fo:font-size="14pt" fo:background-color="transparen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d6dcc68-0094-48e7-a9b6-e1e3b14be7ce" text:name="BossProviderVariable"/>
      </text:user-field-decls>
      <text:p text:style-name="P19"/>
      <text:p text:style-name="P14">ОПРЕДЕЛЕНИЕ</text:p>
      <text:p text:style-name="P14">о возбуждении дела об административном правонарушении</text:p>
      <text:p text:style-name="P14">№ 4-19.8-749/00-05-15</text:p>
      <text:p text:style-name="P14">и проведении административного расследования</text:p>
      <text:p text:style-name="P14"/>
      <text:p text:style-name="P14"/>
      <text:p text:style-name="P13"> </text:p>
      <text:p text:style-name="P13">«<text:span text:style-name="T5">07</text:span>» августа 2015 г. <text:s text:c="86"/>г. Москва</text:p>
      <text:p text:style-name="P13"> </text:p>
      <text:p text:style-name="P13"/>
      <text:p text:style-name="P10">Я, заместитель начальника Управления контроля промышленности ФАС России Филашина Е.О., рассмотрев материалы мотивированного требования ФАС России от 17.06.2015 № АЦ/29953-ПР/15 в отношении <text:s text:c="27"/>ООО «Карелия Палп» (адрес: Малоохтинский пр., д.64, лит. Б, <text:s text:c="28"/>г. Санкт-Петербург, 195112, ИНН - <text:span text:style-name="T7">7816527605</text:span>, ОГРН - <text:span text:style-name="T7">1117847586581</text:span>),</text:p>
      <text:p text:style-name="P16"> </text:p>
      <text:p text:style-name="P17">УСТАНОВИЛА:</text:p>
      <text:p text:style-name="P16"> </text:p>
      <text:p text:style-name="P10"><text:span text:style-name="T3">В</text:span><text:span text:style-name="T1">о исполнение пункта 2 перечня поручений Президента Российской Федерации В.В. Путина от 08.06.2015 №Пр-1152 о проведении ФАС России проверки целлюлозно-бумажных предприятий за 2014-2015 гг. </text:span>ФАС России письмом от 17.06.2015 № АЦ/29953-ПР/15 направила мотивированное требование в адрес ООО «Карелия Палп» (далее – Запрос), в котором сообщалось о необходимости, в срок до <text:span text:style-name="T5">10</text:span> <text:span text:style-name="T2">июля</text:span> 2015 представить в ФАС России следующую информацию:</text:p>
      <text:p text:style-name="P7">1. Сведения об объемах производства и реализации газетной бумаги (далее</text:p>
      <text:p text:style-name="P3">– Продукция) за март 2015 по дату получения Запроса (помесячно).</text:p>
      <text:p text:style-name="P4"><text:span text:style-name="T1"><text:tab/>2. Сведения о структуре себестоимости Продукции, за 2014 – по дату получения </text:span><text:span text:style-name="T3">З</text:span><text:span text:style-name="T1">апроса, с разбивкой по месяцам.</text:span></text:p>
      <text:p text:style-name="P3"><text:tab/>3. Плановые калькуляции на выпуск газетной бумаги в период с 2014 по дату получения Запроса, с разбивкой по месяцам.</text:p>
      <text:p text:style-name="P3"><text:tab/><text:span text:style-name="T9">4. Сведения о поставках Продукции согласно приложению (Таблица 3) за 2014 - по дату получения Запроса, </text:span><text:span text:style-name="T8">на электронном носителе строго в запрашиваемом формате,</text:span><text:span text:style-name="T10"> </text:span><text:span text:style-name="T9">в том числе с приведением цены к базису EXW. Таблица заполняется в соответствии с заключенными договорами.</text:span></text:p>
      <text:p text:style-name="P4"><text:span text:style-name="T1"><text:tab/>5</text:span><text:span text:style-name="T1">. </text:span><text:span text:style-name="T1">Учетную политику Организации, утвержденную приказом руководителя, либо иной документ, регламентирующий распределение расходов при осуществлении хозяйственной деятельности, в частности учет курсовой разницы по кредиту в себестоимости Продукции.</text:span></text:p>
      <text:p text:style-name="P5"><text:span text:style-name="T3"><text:tab/>6. Копии документов (прейскурантов, прайс-листов, справочников цен), </text:span><text:span text:style-name="T1">действовавших с 01.01.2014 по дату получения Запроса, в соответствии с которыми Организация осуществляет реализацию и устанавливает цены на </text:span><text:soft-page-break/><text:span text:style-name="T1">газетную бумагу.</text:span></text:p>
      <text:p text:style-name="P11"><text:span text:style-name="T1">Информация по вышеуказанному Запросу была представлена <text:s text:c="16"/>ООО «Карелия Палп» письмом от 1</text:span><text:span text:style-name="T6">0 </text:span><text:span text:style-name="T1">июля 2015 исх. № 331 (вх. ФАС России от 14 июля 2015 № 70397/15) не в полном объеме.</text:span></text:p>
      <text:p text:style-name="P10">До настоящего времени ООО «Карелия Палп» не представило информацию по пункту 2 Запроса (с<text:span text:style-name="T1">ведения о структуре себестоимости Продукции, за 2014 год – по дату получения настоящего запроса, с разбивкой по месяцам</text:span>).</text:p>
      <text:p text:style-name="P10"><text:span text:style-name="T4">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text:span>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 text:style-name="T4">.</text:span></text:p>
      <text:p text:style-name="P10">Таким образом, в действиях ООО «Карелия Палп» обнаружены признаки нарушения части 1 статьи 25 Закона о защите конкуренции, выразившегося в непредставлении информации в антимонопольный орган.</text:p>
      <text:p text:style-name="P10">За данное правонарушение предусмотрена административная ответственность в соответствии с частью 5 статьи 19.8 Кодекса Российской Федерации об административных правонарушениях (далее – КоАП).</text:p>
      <text:p text:style-name="P10">Указанные материалы и данные являются достаточными для возбуждения дела.</text:p>
      <text:p text:style-name="P10">Руководствуясь статьями 28.1, 28.7 КоАП,</text:p>
      <text:p text:style-name="P17"/>
      <text:p text:style-name="P17">ОПРЕДЕЛИЛА:</text:p>
      <text:p text:style-name="P6"/>
      <text:p text:style-name="P10">1. Возбудить в отношении ООО «Карелия Палп» дело об административном правонарушении по признакам нарушения части 1 статьи 25 Закона о защите конкуренции, выразившегося в непредставлении информации по запросу антимонопольного органа.</text:p>
      <text:p text:style-name="P10">Ответственность за указанное правонарушение предусмотрена частью 5 <text:soft-page-break/>статьи 19.8. КоАП.</text:p>
      <text:p text:style-name="P10">2. Провести административное расследование.</text:p>
      <text:p text:style-name="P10">3. В соответствии со статьей 26.10 КоАП, ООО «Карелия Палп» надлежит в трехдневный срок со дня получения настоящего определения представить в ФАС России следующие документы (сведения и материалы), заверенные надлежащим образом:</text:p>
      <text:p text:style-name="P10">1) информацию по пункту 2 (<text:span text:style-name="T1">Сведения о структуре себестоимости Продукции, за 2014 год – по дату получения Запроса, с разбивкой по месяцам</text:span>), запрошенную письмом ФАС России от 17.06.2015 № АЦ/29953-ПР/15;</text:p>
      <text:p text:style-name="P10">2) паспортные данные единоличного исполнительного органа <text:s text:c="15"/>ООО «Карелия Палп» с указанием фактического места проживания.</text:p>
      <text:p text:style-name="P12"><text:span text:style-name="T11">4. Законному представителю </text:span><text:span text:style-name="T11">ООО «Карелия Палп»</text:span><text:span text:style-name="T11"> явиться </text:span><text:span text:style-name="T12">«03»</text:span><text:span text:style-name="T11"> сентября 2015 г. в 14 часов 00 минут в ФАС России (г. Москва, ул. Садовая-Кудринская, д.11, ком. 608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3">№ 4-19.8-749/00-05-15</text:span><text:span text:style-name="T11">, со всеми правами, предусмотренными статьей 25.5 КоАП.</text:span></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0">Неявка в указанный срок будет расценена как отказ от подписания протокола.</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о и отводы, пользоваться юридической помощью защитника, а также иными процессуальными правами в соответствии с КоАП.</text:p>
      <text:p text:style-name="P1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8"/>
      <text:p text:style-name="P9">Примечание: для обеспечения пропусков в здание ФАС России фамилии представителей необходимо сообщить за 3 дня до подписания протокола.</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16069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5-69233(1) </text:p></draw:text-box></draw:frame><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2"><draw:image xlink:href="Pictures/10000201000000780000001A6160698C.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05T09:07:54.88</meta:creation-date>
    <dc:date>2015-08-11T15:50:48.62</dc:date>
    <meta:editing-duration>PT1M32S</meta:editing-duration>
    <meta:editing-cycles>1</meta:editing-cycles>
    <meta:generator>OpenOffice.org/3.4.1$Win32 OpenOffice.org_project/341m1$Build-9593</meta:generator>
    <meta:print-date>2015-08-07T09:32:24.71</meta:print-date>
    <meta:document-statistic meta:table-count="0" meta:image-count="1" meta:object-count="0" meta:page-count="3" meta:paragraph-count="43" meta:word-count="841" meta:character-count="6573"/>
    <meta:user-defined meta:name="Поле 1"/>
    <meta:user-defined meta:name="Поле 2"/>
    <meta:user-defined meta:name="Поле 3"/>
    <meta:user-defined meta:name="Поле 4"/>
  </office:meta>
</office:document-meta>
</file>