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68E5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ff" style:font-name-asian="Arial2" style:font-size-asian="14pt" style:font-style-asian="normal" style:font-name-complex="Arial2" style:font-size-complex="14pt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style:font-name="Times New Roman1"/>
    </style:style>
    <style:style style:name="T15" style:family="text">
      <style:text-properties fo:background-color="#ffffff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e884c2-3ce1-4abb-bfbf-2eabbd2d8598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3"><text:span text:style-name="T16">об административном правонарушении </text:span><text:span text:style-name="T4">№ АК521-15</text:span></text:p>
      <text:p text:style-name="P3"/>
      <text:p text:style-name="P6">«10» августа 2015 <text:s text:c="93"/>Москва</text:p>
      <text:p text:style-name="P15"><text:tab/></text:p>
      <text:p text:style-name="P16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1-15 </text:span><text:span text:style-name="T5">в отношении</text:span><text:span text:style-name="T4"> </text:span><text:span text:style-name="T7">з</text:span><text:span text:style-name="T11">аместител</text:span><text:span text:style-name="T12">я</text:span><text:span text:style-name="T11"> начальника отдела электронных закупок — начальник</text:span><text:span text:style-name="T12">а</text:span><text:span text:style-name="T11"> отдела электронных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Васильев</text:span><text:span text:style-name="T9">ой</text:span><text:span text:style-name="T8"> О.В</text:span><text:span text:style-name="T9">.</text:span><text:span text:style-name="T6">, </text:span><text:span text:style-name="T17">по</text:span> <text:span text:style-name="T16">признакам состава административного правонарушения, ответственность за совершение которого предусмотрена </text:span><text:span text:style-name="T17">частью 2</text:span><text:span text:style-name="T16"> статьи 7.31 Кодекса Российской Федерации об административных правонарушениях <text:s text:c="14"/>(далее – КоАП), </text:span></text:p>
      <text:p text:style-name="P18">руководствуясь пунктом 1 части 1 статьи 29.1 КоАП,</text:p>
      <text:p text:style-name="P7">ОПРЕДЕЛИЛА:</text:p>
      <text:p text:style-name="P8"><text:span text:style-name="T16"><text:tab/>Назначить дело об административном правонарушении <text:s text:c="54"/></text:span><text:span text:style-name="T4">№ АК521-15 </text:span><text:span text:style-name="T5">возбужденное</text:span><text:span text:style-name="T13"> </text:span><text:span text:style-name="T16">в отношении </text:span><text:span text:style-name="T10">з</text:span><text:span text:style-name="T11">аместител</text:span><text:span text:style-name="T12">я</text:span><text:span text:style-name="T11"> начальника отдела электронных закупок — начальник</text:span><text:span text:style-name="T12">а</text:span><text:span text:style-name="T11"> отдела электронных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10">Васильев</text:span><text:span text:style-name="T9">ой</text:span><text:span text:style-name="T8"> О.В</text:span><text:span text:style-name="T9">.</text:span><text:span text:style-name="T3">, </text:span><text:span text:style-name="T16">к рассмотрению на</text:span><text:span text:style-name="T19"> 12 августа</text:span><text:span text:style-name="T18"> 2015 в 12 часов 15 минут</text:span><text:span text:style-name="T16"> по адресу: г. Москва, ул. Садовая Кудринская, д. 11, каб. 269.</text:span></text:p>
      <text:p text:style-name="P20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68E5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268E52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35:50.01</meta:creation-date>
    <dc:date>2015-08-11T16:06:03.41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8" meta:character-count="1848"/>
    <meta:user-defined meta:name="Поле 1"/>
    <meta:user-defined meta:name="Поле 2"/>
    <meta:user-defined meta:name="Поле 3"/>
    <meta:user-defined meta:name="Поле 4"/>
  </office:meta>
</office:document-meta>
</file>