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082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08cm" fo:margin-right="0cm" fo:text-indent="0cm" style:auto-text-indent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style:text-line-through-style="none" style:text-position="0% 100%" style:font-name="Times New Roman" fo:font-style="normal" style:text-underline-style="none" fo:background-color="#ffffff" style:font-name-asian="Arial2" style:font-style-asian="normal" style:font-name-complex="Arial2" style:font-style-complex="normal"/>
    </style:style>
    <style:style style:name="T15" style:family="text">
      <style:text-properties style:text-line-through-style="none" style:text-position="0% 100%" style:font-name="Times New Roman1" fo:font-style="normal" style:text-underline-style="none" fo:background-color="#ffffff" style:font-name-asian="Arial2" style:font-style-asian="normal" style:font-name-complex="Arial2" style:font-style-complex="normal"/>
    </style:style>
    <style:style style:name="T16" style:family="text">
      <style:text-properties fo:background-color="#ffffff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a71e0-f858-440f-a38e-3d004ecf632d" text:name="BossProviderVariable"/>
      </text:user-field-decls>
      <text:h text:style-name="P22" text:outline-level="3">ОПРЕДЕЛЕНИЕ</text:h>
      <text:p text:style-name="P17">о назначении времени и места рассмотрения дела</text:p>
      <text:p text:style-name="P8"><text:span text:style-name="T17">об административном правонарушении </text:span><text:span text:style-name="T4">№ АК523-15</text:span></text:p>
      <text:p text:style-name="P8"/>
      <text:p text:style-name="P11">«10» августа 2015 <text:s text:c="93"/>Москва</text:p>
      <text:p text:style-name="P18"><text:tab/></text:p>
      <text:p text:style-name="P19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3-15 </text:span><text:span text:style-name="T5">в отношении</text:span><text:span text:style-name="T4"> </text:span><text:span text:style-name="T7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Васильев</text:span><text:span text:style-name="T9">ой</text:span><text:span text:style-name="T8"> О.В</text:span><text:span text:style-name="T9">.</text:span><text:span text:style-name="T6">, </text:span><text:span text:style-name="T18">по</text:span> 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2</text:span><text:span text:style-name="T17"> статьи 7.31 Кодекса Российской Федерации об административных правонарушениях <text:s text:c="14"/>(далее – КоАП), </text:span></text:p>
      <text:p text:style-name="P21">руководствуясь пунктом 1 части 1 статьи 29.1 КоАП,</text:p>
      <text:p text:style-name="P12"/>
      <text:p text:style-name="P12">ОПРЕДЕЛИЛА:</text:p>
      <text:p text:style-name="P13"><text:span text:style-name="T17"><text:tab/>Назначить дело об административном правонарушении <text:s text:c="54"/></text:span><text:span text:style-name="T4">№ АК523-15 </text:span><text:span text:style-name="T5">возбужденное</text:span><text:span text:style-name="T13"> </text:span><text:span text:style-name="T17">в отношении </text:span><text:span text:style-name="T10">з</text:span><text:span text:style-name="T11">аместител</text:span><text:span text:style-name="T12">я</text:span><text:span text:style-name="T11"> начальника отдела электронных закупок — начальник</text:span><text:span text:style-name="T12">а</text:span><text:span text:style-name="T11"> отдела электронных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10">Васильев</text:span><text:span text:style-name="T9">ой</text:span><text:span text:style-name="T8"> О.В</text:span><text:span text:style-name="T9">.</text:span><text:span text:style-name="T3">, </text:span><text:span text:style-name="T17">к рассмотрению на</text:span><text:span text:style-name="T20"> 12 августа</text:span><text:span text:style-name="T19"> 2015 в 12 часов 05 минут</text:span><text:span text:style-name="T17"> по адресу: г. Москва, ул. Садовая Кудринская, д. 11, каб. 269.</text:span></text:p>
      <text:p text:style-name="P24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082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6B082B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29:30.31</meta:creation-date>
    <dc:date>2015-08-11T16:15:55.92</dc:date>
    <meta:editing-duration>PT1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848"/>
    <meta:user-defined meta:name="Поле 1"/>
    <meta:user-defined meta:name="Поле 2"/>
    <meta:user-defined meta:name="Поле 3"/>
    <meta:user-defined meta:name="Поле 4"/>
  </office:meta>
</office:document-meta>
</file>