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066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d939d-84a3-4e9e-b811-45ae7f33d203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10"><text:span text:style-name="T13">об административном правонарушении </text:span><text:span text:style-name="T4">№ АК525-15</text:span></text:p>
      <text:p text:style-name="P10"/>
      <text:p text:style-name="P13">«10» августа 2015 <text:s text:c="93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5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4"/>
      <text:p text:style-name="P14">ОПРЕДЕЛИЛА:</text:p>
      <text:p text:style-name="P15"><text:span text:style-name="T13"><text:tab/>Назначить дело об административном правонарушении <text:s text:c="54"/></text:span><text:span text:style-name="T4">№ АК525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50 минут</text:span><text:span text:style-name="T13"> по адресу: г. Москва, ул. Садовая Кудринская, д. 11, каб. 269.</text:span></text:p>
      <text:p text:style-name="P24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A06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5A066F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55:57.01</meta:creation-date>
    <dc:date>2015-08-11T16:23:25.03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66"/>
    <meta:user-defined meta:name="Поле 1"/>
    <meta:user-defined meta:name="Поле 2"/>
    <meta:user-defined meta:name="Поле 3"/>
    <meta:user-defined meta:name="Поле 4"/>
  </office:meta>
</office:document-meta>
</file>