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32A5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/>
    </style:style>
    <style:style style:name="P9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9.86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86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fo:background-color="#ffff00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3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3.5pt" style:font-name-complex="Times New Roman" style:font-size-complex="13.5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3.5pt" fo:language="en" fo:country="US" fo:background-color="#ffffff" style:font-size-asian="13.5pt" style:font-name-complex="Times New Roman" style:font-size-complex="13.5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size-asian="13.5pt" style:font-name-complex="Times New Roman" style:font-size-complex="13.5pt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/>
    </style:style>
    <style:style style:name="T20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1dac95-e2c1-4109-8714-630840d15f8e" text:name="BossProviderVariable"/>
      </text:user-field-decls>
      <text:h text:style-name="P22" text:outline-level="3">ОПРЕДЕЛЕНИЕ</text:h>
      <text:p text:style-name="P15">о назначении времени и места рассмотрения дела</text:p>
      <text:p text:style-name="P4"><text:span text:style-name="T17">об административном правонарушении </text:span><text:span text:style-name="T9">№</text:span><text:span text:style-name="T16">К-1764/14/АК542-15</text:span><text:span text:style-name="T9"> </text:span></text:p>
      <text:p text:style-name="P4"/>
      <text:p text:style-name="P14">«10» августа 2015 <text:s text:c="93"/>Москва</text:p>
      <text:p text:style-name="P16"><text:tab/></text:p>
      <text:p text:style-name="P17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9"/>Баширова Д.М., рассмотрев материалы дела об административном правонарушении, возбужденного протоколом от 07.08.2015 по делу <text:s text:c="28"/></text:span><text:span text:style-name="T9">№</text:span><text:span text:style-name="T16">К-1764/14/АК542-15</text:span><text:span text:style-name="T12"> </text:span><text:span text:style-name="T17">в отношении </text:span><text:span text:style-name="T5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3">,</text:span><text:span text:style-name="T14"> по </text:span><text:span text:style-name="T17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2"/>
      <text:p text:style-name="P2">ОПРЕДЕЛИЛА:</text:p>
      <text:p text:style-name="P3"><text:span text:style-name="T17"><text:tab/>Назначить дело об административном правонарушении <text:s text:c="54"/></text:span><text:span text:style-name="T9">№</text:span><text:span text:style-name="T16">К-1764/14/АК542-15</text:span><text:span text:style-name="T11"> </text:span><text:span text:style-name="T10">возбужденное</text:span><text:span text:style-name="T12"> </text:span><text:span text:style-name="T17">в </text:span><text:span text:style-name="T18">отношении <text:s/></text:span><text:span text:style-name="T7">заместителя руководителя Департамента размещения государственного заказа Министерства обороны Российской Федерации Кравцовой Н.А.</text:span><text:span text:style-name="T15">, </text:span><text:span text:style-name="T18">к рассмотрению </text:span><text:span text:style-name="T17">на</text:span><text:span text:style-name="T20"> 12 августа</text:span><text:span text:style-name="T19"> 2015 в 11 часов 30 минут</text:span><text:span text:style-name="T17"> по адресу: г. Москва, ул. Садовая Кудринская, д. 11, каб. 269.</text:span></text:p>
      <text:p text:style-name="P19"><text:tab/></text:p>
      <text:p text:style-name="P23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32A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D32A59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3:39:14.63</meta:creation-date>
    <dc:date>2015-08-11T18:10:43.59</dc:date>
    <meta:editing-duration>PT1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77" meta:character-count="1730"/>
    <meta:user-defined meta:name="Поле 1"/>
    <meta:user-defined meta:name="Поле 2"/>
    <meta:user-defined meta:name="Поле 3"/>
    <meta:user-defined meta:name="Поле 4"/>
  </office:meta>
</office:document-meta>
</file>