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D48B5B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3.5pt" style:font-size-asian="13.5pt" style:font-size-complex="13.5pt"/>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text-align="justify" style:justify-single-word="false" fo:orphans="2" fo:widows="2" fo:text-indent="11.06cm" style:auto-text-indent="false"/>
      <style:text-properties fo:font-size="13.5pt" style:font-size-asian="13.5pt" style:font-size-complex="13.5pt"/>
    </style:style>
    <style:style style:name="P4" style:family="paragraph" style:parent-style-name="Text_20_body">
      <style:paragraph-properties fo:margin-left="0cm" fo:margin-right="0cm" fo:margin-top="0cm" fo:margin-bottom="0cm" fo:text-align="justify" style:justify-single-word="false" fo:orphans="2" fo:widows="2" fo:text-indent="11.06cm" style:auto-text-indent="false"/>
      <style:text-properties fo:font-size="14pt" style:font-size-asian="14pt" style:font-size-complex="14pt"/>
    </style:style>
    <style:style style:name="P5"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size="13.5pt" style:font-size-asian="13.5pt" style:font-size-complex="13.5pt"/>
    </style:style>
    <style:style style:name="P6" style:family="paragraph" style:parent-style-name="Text_20_body">
      <style:paragraph-properties fo:margin-left="0cm" fo:margin-right="0cm" fo:margin-top="0cm" fo:margin-bottom="0cm" fo:text-align="start" style:justify-single-word="false" fo:orphans="2" fo:widows="2" fo:text-indent="0cm" style:auto-text-indent="false"/>
      <style:text-properties fo:font-size="13.5pt" style:font-size-asian="13.5pt" style:font-size-complex="13.5pt"/>
    </style:style>
    <style:style style:name="P7" style:family="paragraph" style:parent-style-name="Text_20_body">
      <style:paragraph-properties fo:margin-left="0cm" fo:margin-right="0cm" fo:margin-top="0cm" fo:margin-bottom="0cm" fo:text-align="justify" style:justify-single-word="false" fo:orphans="2" fo:widows="2" fo:text-indent="0cm" style:auto-text-indent="false"/>
      <style:text-properties fo:color="#000000" fo:font-size="12pt" style:font-size-asian="12pt" style:font-size-complex="12pt"/>
    </style:style>
    <style:style style:name="P8" style:family="paragraph" style:parent-style-name="Text_20_body">
      <style:paragraph-properties fo:margin-left="0cm" fo:margin-right="0cm" fo:margin-top="0cm" fo:margin-bottom="0cm" fo:text-align="justify" style:justify-single-word="false" fo:orphans="2" fo:widows="2" fo:text-indent="0cm" style:auto-text-indent="false"/>
      <style:text-properties fo:color="#000000" fo:font-size="11pt" style:font-size-asian="11pt" style:font-size-complex="11pt"/>
    </style:style>
    <style:style style:name="P9" style:family="paragraph" style:parent-style-name="Text_20_body">
      <style:paragraph-properties fo:margin-left="0cm" fo:margin-right="0cm" fo:margin-top="0cm" fo:margin-bottom="0cm" fo:text-align="justify" style:justify-single-word="false" fo:orphans="2" fo:widows="2" fo:text-indent="1.251cm" style:auto-text-indent="false"/>
      <style:text-properties fo:font-size="13.5pt" style:font-size-asian="13.5pt" style:font-size-complex="13.5pt"/>
    </style:style>
    <style:style style:name="P10" style:family="paragraph" style:parent-style-name="Text_20_body">
      <style:paragraph-properties fo:margin-left="0cm" fo:margin-right="0cm" fo:margin-top="0cm" fo:margin-bottom="0cm" fo:text-align="center" style:justify-single-word="false" fo:orphans="2" fo:widows="2" fo:text-indent="1.251cm" style:auto-text-indent="false"/>
      <style:text-properties fo:font-size="13.5pt" style:font-size-asian="13.5pt" style:font-size-complex="13.5pt"/>
    </style:style>
    <style:style style:name="P11"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ext-properties fo:font-size="13.5pt" style:font-size-asian="13.5pt" style:font-size-complex="13.5pt"/>
    </style:style>
    <style:style style:name="P12" style:family="paragraph" style:parent-style-name="Text_20_body">
      <style:paragraph-properties fo:margin-left="0cm" fo:margin-right="0cm" fo:margin-top="0cm" fo:margin-bottom="0cm" fo:text-align="center" style:justify-single-word="false" fo:orphans="2" fo:widows="2" fo:text-indent="1.251cm" style:auto-text-indent="false"/>
      <style:text-properties fo:font-size="13.5pt" fo:font-weight="bold" style:font-size-asian="13.5pt" style:font-size-complex="13.5pt"/>
    </style:style>
    <style:style style:name="P13" style:family="paragraph" style:parent-style-name="Text_20_body">
      <style:paragraph-properties fo:margin-left="0cm" fo:margin-right="0cm" fo:margin-top="0cm" fo:margin-bottom="0cm" fo:text-align="justify" style:justify-single-word="false" fo:orphans="2" fo:widows="2" fo:text-indent="1.251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orphans="2" fo:widows="2" fo:text-indent="1.251cm" style:auto-text-indent="false"/>
      <style:text-properties fo:font-size="13pt" style:font-size-asian="13pt" style:font-size-complex="13pt"/>
    </style:style>
    <style:style style:name="P15" style:family="paragraph" style:parent-style-name="Text_20_body">
      <style:paragraph-properties fo:margin-left="0cm" fo:margin-right="0cm" fo:margin-top="0cm" fo:margin-bottom="0cm" fo:text-align="justify" style:justify-single-word="false" fo:orphans="2" fo:widows="2" fo:text-indent="1.251cm" style:auto-text-indent="false"/>
      <style:text-properties fo:font-size="11pt" style:font-size-asian="11pt" style:font-size-complex="11pt"/>
    </style:style>
    <style:style style:name="P16" style:family="paragraph" style:parent-style-name="Text_20_body">
      <style:paragraph-properties fo:margin-left="10.483cm" fo:margin-right="0cm" fo:margin-top="0cm" fo:margin-bottom="0cm" fo:text-align="start" style:justify-single-word="false" fo:orphans="2" fo:widows="2" fo:text-indent="0cm" style:auto-text-indent="false"/>
      <style:text-properties fo:font-size="13.5pt" style:font-size-asian="13.5pt" style:font-size-complex="13.5pt"/>
    </style:style>
    <style:style style:name="P17" style:family="paragraph" style:parent-style-name="Text_20_body">
      <style:paragraph-properties fo:margin-left="0cm" fo:margin-right="0cm" fo:margin-top="0cm" fo:margin-bottom="0cm" fo:text-align="center" style:justify-single-word="false" fo:orphans="2" fo:widows="2" fo:text-indent="0cm" style:auto-text-indent="false"/>
      <style:text-properties fo:font-size="13.5pt" style:font-size-asian="13.5pt" style:font-size-complex="13.5pt"/>
    </style:style>
    <style:style style:name="P18" style:family="paragraph" style:parent-style-name="Text_20_body" style:master-page-name="First_20_Page">
      <style:paragraph-properties fo:margin-left="0cm" fo:margin-right="0cm" fo:margin-top="0cm" fo:margin-bottom="0cm" fo:text-align="center" style:justify-single-word="false" fo:orphans="2" fo:widows="2" fo:text-indent="0cm" style:auto-text-indent="false" style:page-number="auto"/>
      <style:text-properties fo:font-size="13.5pt" style:font-size-asian="13.5pt" style:font-size-complex="13.5pt"/>
    </style:style>
    <style:style style:name="T1" style:family="text">
      <style:text-properties fo:font-weight="bold"/>
    </style:style>
    <style:style style:name="T2" style:family="text">
      <style:text-properties fo:color="#000000"/>
    </style:style>
    <style:style style:name="T3" style:family="text">
      <style:text-properties fo:language="en" fo:country="US"/>
    </style:style>
    <style:style style:name="T4" style:family="text">
      <style:text-properties fo:font-variant="normal" fo:text-transform="none"/>
    </style:style>
    <style:style style:name="T5"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a40af2b-c7c4-4699-8b8e-68bd94c5f300" text:name="BossProviderVariable"/>
      </text:user-field-decls>
      <text:p text:style-name="P18"><text:span text:style-name="T1">ОПРЕДЕЛЕНИЕ</text:span></text:p>
      <text:p text:style-name="P17">о возбуждении дела</text:p>
      <text:p text:style-name="P10">об административном правонарушении № 4-19.8-220/00-07-15</text:p>
      <text:p text:style-name="P10">и проведении административного расследования</text:p>
      <text:p text:style-name="P10"> </text:p>
      <text:p text:style-name="P5">«11» августа 2015           <text:s text:c="10"/>                            <text:s/>                      <text:s text:c="4"/>       <text:s text:c="4"/>        г. Москва</text:p>
      <text:p text:style-name="P9"/>
      <text:p text:style-name="P9">Я, начальник отдела страхового рынка Управления контроля финансовых рынков Федеральной антимонопольной службы Пищулина М.В., рассмотрев мотивированное требование ФАС России к ОАО «Страховое общество «ТАЛИСМАН» (адрес: 420061, Республика Татарстан, г. Казань, ул. Николая Ершова, д. 18; дата регистрации в качестве юридического лица 24.04.2002; ОГРН 1021602840181; ИНН 1655004449; КПП 165501001) от 12.12.2014 № АК/51193/14 (далее — Запрос ФАС России), в отношении ОАО «Страховое общество «ТАЛИСМАН»</text:p>
      <text:p text:style-name="P9"/>
      <text:p text:style-name="P10"><text:span text:style-name="T1">УСТАНОВИЛА</text:span>:</text:p>
      <text:p text:style-name="P9"/>
      <text:p text:style-name="P9">В связи с проведением анализа состояния конкурентной среды на рынке кредитного страхования физических лиц и, руководствуясь статьей 25 Федерального закона от 26.07.2006 № 135-ФЗ «О защите конкуренции» (далее — Закон о защите конкуренции), ФАС России направила Запрос ФАС России (номер почтового отправления — <text:span text:style-name="T2">12599381111221</text:span>) в адрес ОАО «Страховое общество «ТАЛИСМАН», в котором сообщалось о необходимости представить в ФАС России в срок до 30.01.2015 информацию о стоимости договора страхования средств наземного транспорта (за исключением средств железнодорожного транспорта) (далее — КАСКО), по которому транспортное средство было застраховано на следующих условиях:</text:p>
      <text:p text:style-name="P11">1. договор страхования заключен 1 ноября 2014 года по классическому КАСКО по рискам «Хищение» и «Ущерб» сроком на один год (без франшизы);</text:p>
      <text:p text:style-name="P11">2. транспортное средство – <text:span text:style-name="T3">Volkswagen</text:span>, 2014 года выпуска, модель – <text:span text:style-name="T3">Passat</text:span>, модификация – <text:span text:style-name="T3">Volkswagen</text:span> <text:span text:style-name="T3">Passat</text:span> <text:span text:style-name="T3">B</text:span>7 Седан 1.8 АТ, мощность двигателя – 112 кВт (152 л.с.); масса без нагрузки – 1514 кг, расположение руля – с левой стороны, приобретено в заводской комплектации; населенный пункт – Москва, регион оформления полиса – Москва;</text:p>
      <text:p text:style-name="P11">2. пробег – 0 км, стоимость (страховая сумма) – 650 000, противоугонная система – штатная звуковая, система розыска (спутник) – отсутствует, дистанционный запуск двигателя – отсутствует, условия хранения — на неохраняемой парковке;</text:p>
      <text:p text:style-name="P11">3. водитель – мужчина, 35 лет, водительский стаж – 15 лет, ранее приобретал страховой полис КАСКО в иной страховой организации, страховых случаев не было, состоит в браке, дети – 1 ребенок;</text:p>
      <text:p text:style-name="P11">4. при наступлении страхового случая выплата будет производиться на основании калькуляции.</text:p>
      <text:p text:style-name="P11"><text:soft-page-break/>Расчет необходимо было произвести, заполнив соответствующие графы в Приложении № 1 к Запросу ФАС России.</text:p>
      <text:p text:style-name="P11">В случае, если стоимость полиса КАСКО зависела бы, в том числе от организации, в залоге у которой находится транспортное средство, необходимо было представить подробное обоснование такого отличия.</text:p>
      <text:p text:style-name="P9">Запрос ФАС России был получен ОАО «Страховое общество «ТАЛИСМАН» 22.12.2014<text:span text:style-name="T2">, что подтверждается уведомлением о вручении ФГУП «Почта России».</text:span></text:p>
      <text:p text:style-name="P9">Сведения по Запросу ФАС России до настоящего времени в Федеральную антимонопольную службу не представлены.</text:p>
      <text:p text:style-name="P9">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9">Таким образом, не представив информацию по Запросу ФАС России, ОАО «Страховое общество «ТАЛИСМАН» <text:s/>нарушило требования, предусмотренные частью 1 статьи 25 Закона о защите конкуренции.</text:p>
      <text:p text:style-name="P9">Административная ответственность за непредставление или несвоевременное представление в федеральный антимонопольный орган сведений (информации), предусмотренных антимонопольным законодательством Российской Федерации, в том числе непредставление или несвоевременно представление сведений (информации) по требованию указанного органа, предусмотрена частью 5 статьи 19.8 Кодекса Российской Федерации об административных правонарушениях (далее — КоАП).</text:p>
      <text:p text:style-name="P9">Таким образом, в действиях ОАО «Страховое общество «ТАЛИСМАН» усматриваются признаки административного нарушения, ответственность за которое предусмотрена частью 5 статьи 19.8 КоАП.</text:p>
      <text:p text:style-name="P9">Указанные материалы и данные являются достаточными для возбуждения дела.</text:p>
      <text:p text:style-name="P9">Руководствуясь статьями 28.1, 28.7 КоАП,</text:p>
      <text:p text:style-name="P9"/>
      <text:p text:style-name="P12"><text:soft-page-break/>ОПРЕДЕЛИЛА:</text:p>
      <text:p text:style-name="P9"/>
      <text:p text:style-name="P9">1.<text:span text:style-name="T4"> </text:span>Возбудить в отношении ОАО «Страховое общество «ТАЛИСМАН» (ИНН 1655004449) дело по признакам нарушения части 1 статьи 25 Закона о защите конкуренции, выразившегося в непредставлении информации по запросу антимонопольного органа. Ответственность за указанное правонарушение предусмотрена частью 5 статьи 19.8 КоАП.</text:p>
      <text:p text:style-name="P9">2.<text:span text:style-name="T4"> </text:span>Провести административное расследование.</text:p>
      <text:p text:style-name="P9">3.<text:span text:style-name="T4"> </text:span>В соответствии со статьей 26.10 КоАП ОАО «Страховое общество «ТАЛИСМАН» надлежит в трехдневный срок со дня получения настоящего определения представить в ФАС России сведения, указанные в Запросе ФАС России, а также имеющуюся информацию о причине условий, способствующих совершению нарушения.</text:p>
      <text:p text:style-name="P9">4.<text:span text:style-name="T4"> </text:span>Законному представителю ОАО «Страховое общество «Талисман» явиться «_10_»_сентября_2015 <text:span text:style-name="T5">в 15 часов 15 минут в ФАС России по адресу: 123993<text:line-break/>г. </text:span>Москва, ул. Садовая-Кудринская, д. 11, этаж 2, каб. 213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9.8-220/00-07-15, со всеми правами, предусмотренными статьей 25.5 КоАП.</text:p>
      <text:p text:style-name="P9">Неявка в указанный срок будет расценена как отказ от подписания протокола.</text:p>
      <text:p text:style-name="P9">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9">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D48B5B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3.5pt" style:font-size-asian="13.5pt" style:font-size-complex="13.5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2"><draw:image xlink:href="Pictures/10000201000000780000001A0D48B5B9.png" xlink:type="simple" xlink:show="embed" xlink:actuate="onLoad"/></draw:frame><draw:frame draw:style-name="Mfr1" draw:name="SpdTextFrame1" text:anchor-type="paragraph" svg:x="0.499cm" svg:y="28.7cm" svg:width="4.8cm" draw:z-index="5"><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5T11:58:40.54</meta:creation-date>
    <dc:date>2015-08-11T18:19:41.88</dc:date>
    <meta:editing-duration>PT2M38S</meta:editing-duration>
    <meta:editing-cycles>1</meta:editing-cycles>
    <meta:generator>OpenOffice.org/3.4.1$Win32 OpenOffice.org_project/341m1$Build-9593</meta:generator>
    <meta:document-statistic meta:table-count="0" meta:image-count="1" meta:object-count="0" meta:page-count="3" meta:paragraph-count="36" meta:word-count="869" meta:character-count="6825"/>
    <meta:user-defined meta:name="Поле 1"/>
    <meta:user-defined meta:name="Поле 2"/>
    <meta:user-defined meta:name="Поле 3"/>
    <meta:user-defined meta:name="Поле 4"/>
  </office:meta>
</office:document-meta>
</file>