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C420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6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72cm" style:auto-text-indent="false">
        <style:tab-stops>
          <style:tab-stop style:position="1.972cm"/>
        </style:tab-stops>
      </style:paragraph-properties>
    </style:style>
    <style:style style:name="P17" style:family="paragraph" style:parent-style-name="Normal_20__28_Web_29_">
      <style:paragraph-properties fo:margin-left="10.506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left="10.506cm" fo:margin-right="0cm" fo:margin-top="0.049cm" fo:margin-bottom="0cm" fo:text-align="start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left="10.47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5cm" style:auto-text-indent="false" style:text-autospace="none">
        <style:tab-stops>
          <style:tab-stop style:position="1.919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P41" style:family="paragraph" style:parent-style-name="Standard" style:master-page-name="First_20_Page">
      <style:paragraph-properties fo:margin-left="10.506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ru" style:country-asian="RU" style:font-name-complex="Times New Roman CYR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1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22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55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58" style:family="text">
      <style:text-properties style:font-name="Times New Roman1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686b33-c335-470d-9b66-0faa4685b2c1" text:name="BossProviderVariable"/>
      </text:user-field-decls>
      <text:p text:style-name="P41"/>
      <text:p text:style-name="P38">ПОСТАНОВЛЕНИЕ</text:p>
      <text:p text:style-name="P3">о прекращении производства по делу </text:p>
      <text:p text:style-name="P4"><text:span text:style-name="T2">об административном правонарушении </text:span><text:span text:style-name="T7">№ </text:span><text:span text:style-name="T8">АК447-15</text:span></text:p>
      <text:p text:style-name="P5"/>
      <text:p text:style-name="P7">«<text:span text:style-name="T1">29</text:span>» <text:span text:style-name="T1">июля</text:span> 2015 <text:s text:c="96"/>Москва</text:p>
      <text:p text:style-name="P7"/>
      <text:p text:style-name="P9"><text:span text:style-name="T29"><text:tab/></text:span><text:span text:style-name="T18">Я, </text:span><text:span text:style-name="T9">заместитель начальника Управления контроля размещения государственного заказа </text:span><text:span text:style-name="T18">Федеральной антимонопольной службы</text:span><text:span text:style-name="T9"> Лобов А.Ю., </text:span><text:span text:style-name="T18">рассмотрев протокол и материалы дела об административном правонарушении, возбужденного протоколом от 22.07.2015 по делу </text:span><text:span text:style-name="T10">№ </text:span><text:span text:style-name="T11">АК447-15</text:span><text:span text:style-name="T18"> в отношении </text:span><text:span text:style-name="Основной_20_шрифт_20_абзаца"><text:span text:style-name="T30">директора Департамента по материально-техническому обеспечению ОАО «ТВЭЛ» Чекулаева С.А</text:span></text:span><text:span text:style-name="Основной_20_шрифт_20_абзаца"><text:span text:style-name="T32">.</text:span></text:span><text:span text:style-name="Основной_20_шрифт_20_абзаца"><text:span text:style-name="T30"> </text:span></text:span><text:span text:style-name="Основной_20_шрифт_20_абзаца"><text:span text:style-name="T38">(</text:span></text:span><text:span text:style-name="Основной_20_шрифт_20_абзаца"><text:span text:style-name="T34">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0">)</text:span></text:span><text:span text:style-name="T21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18"> Кодекса Российской Федерации об административных правонарушениях (далее — КоАП),</text:span></text:p>
      <text:p text:style-name="P10"/>
      <text:p text:style-name="P8">УСТАНОВИЛ:</text:p>
      <text:p text:style-name="P8"/>
      <text:p text:style-name="P13"><text:span text:style-name="Основной_20_шрифт_20_абзаца"><text:span text:style-name="T55"><text:tab/>Акционерным обществом «ТВЭЛ» (далее — Заказчик) проведен о</text:span></text:span><text:span text:style-name="Основной_20_шрифт_20_абзаца"><text:span text:style-name="T41">ткрытый запрос цен в электронной форме</text:span></text:span><text:span text:style-name="Основной_20_шрифт_20_абзаца"><text:span text:style-name="T55"> на п</text:span></text:span><text:span text:style-name="Основной_20_шрифт_20_абзаца"><text:span text:style-name="T41">раво заключения договора на приобретение сетевого оборудования</text:span></text:span><text:span text:style-name="Основной_20_шрифт_20_абзаца"><text:span text:style-name="T54"> </text:span></text:span><text:span text:style-name="Основной_20_шрифт_20_абзаца"><text:span text:style-name="T41">(номер извещения: 31401861662) (далее — Запрос цен).</text:span></text:span></text:p>
      <text:p text:style-name="P21"><text:span text:style-name="Основной_20_шрифт_20_абзаца"><text:span text:style-name="T22">Закупочная деятельность Заказчика регламентируется Единым отраслевым </text:span></text:span><text:span text:style-name="Основной_20_шрифт_20_абзаца"><text:span text:style-name="T22">стандартом закупок Государственной корпорации «Росатом», утвержденным решением наблюдательного совета Государственной корпорации «Росатом» (от 07 </text:span></text:span><text:span text:style-name="Основной_20_шрифт_20_абзаца"><text:span text:style-name="T22">февраля 2012 г. № 37) (далее – Положение о закупке)</text:span></text:span></text:p>
      <text:p text:style-name="P22"><text:span text:style-name="Основной_20_шрифт_20_абзаца"><text:span text:style-name="T23"><text:tab/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3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<text:soft-page-break/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4">В соответствии с документацией о проведении Запроса цен в составе заявки на участие в закупке требуется представить справку об опыте выполнения работ с указанием перечня годовых объемов выполнения договоров, сопоставимого характера и объема с предметом закупки.</text:p>
      <text:p text:style-name="P24">Вместе с тем, из указанной формулировки не представляется возможным установить какой конкретно характер и объем выполнения работ признается сопоставимым и достаточным для соответствия вышеуказанному требованию.</text:p>
      <text:p text:style-name="P24">Таким образом, в действиях Заказчика, выразившихся в неуказании надлежащего характера и объема выполнения работ в документации о проведении Запроса цен, содержится нарушение требований пункта 9 части 10 статьи 4, пункта 4 части 1 статьи 3 Закона о закупках.</text:p>
      <text:p text:style-name="P2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p>
      <text:p text:style-name="P26"><text:span text:style-name="Основной_20_шрифт_20_абзаца"><text:span text:style-name="T42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ОАО «ТВЭЛ» Чекулаев С.А</text:span></text:span><text:span text:style-name="Основной_20_шрифт_20_абзаца"><text:span text:style-name="T43">.</text:span></text:span></text:p>
      <text:p text:style-name="P25"><text:span text:style-name="Основной_20_шрифт_20_абзаца"><text:span text:style-name="T44">Таким образом, в действиях</text:span></text:span><text:span text:style-name="Основной_20_шрифт_20_абзаца"><text:span text:style-name="T45"> директора Департамента по материально-техническому обеспечению ОАО «ТВЭЛ» Чекулаева С.А</text:span></text:span><text:span text:style-name="Основной_20_шрифт_20_абзаца"><text:span text:style-name="T44">.</text:span></text:span><text:span text:style-name="Основной_20_шрифт_20_абзаца"><text:span text:style-name="T45"> </text:span></text:span><text:span text:style-name="Основной_20_шрифт_20_абзаца"><text:span text:style-name="T49">(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46">)</text:span></text:span><text:span text:style-name="Основной_20_шрифт_20_абзаца"><text:span text:style-name="T45"> </text:span></text:span><text:span text:style-name="Основной_20_шрифт_20_абзаца"><text:span text:style-name="T44">выразившихся в </text:span></text:span><text:span text:style-name="Основной_20_шрифт_20_абзаца"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4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4"><text:span text:style-name="T29"><text:tab/></text:span><text:span text:style-name="T3">Административное правонарушение совершено по месту </text:span><text:span text:style-name="T57">утверждения документации </text:span><text:span text:style-name="Strong_20_Emphasis"><text:span text:style-name="T36">о проведении Запроса цен</text:span></text:span><text:span text:style-name="T3">: </text:span><text:span text:style-name="T16">Каширское ш., д. 49,</text:span><text:span text:style-name="T12"> <text:s/>Москва, 115409. </text:span></text:p>
      <text:p text:style-name="P14"><text:span text:style-name="Основной_20_шрифт_20_абзаца"><text:span text:style-name="T13"><text:tab/>Временем совершения административного правонарушения является дата <text:s/>публикации извещения <text:s/></text:span></text:span><text:span text:style-name="Strong_20_Emphasis"><text:span text:style-name="T37">о проведении Запроса цен на официальном сайте в сети «Интернет»:</text:span></text:span><text:span text:style-name="Основной_20_шрифт_20_абзаца"><text:span text:style-name="T13"> 23.12.2014.</text:span></text:span></text:p>
      <text:p text:style-name="P29"><text:span text:style-name="T29">Протокол по делу об административном правонарушении </text:span><text:span text:style-name="T15">№ </text:span><text:span text:style-name="T11">АК447-15</text:span><text:span text:style-name="T20"> </text:span><text:span text:style-name="T29">составлен 22.07.2015 начальником правового отдела </text:span><text:span text:style-name="T4">Управления контроля </text:span><text:soft-page-break/><text:span text:style-name="T4">размещения государственного заказа Федеральной антимонопольной службы Семеновым Р.В.</text:span><text:span text:style-name="T25"> с участием </text:span><text:span text:style-name="Основной_20_шрифт_20_абзаца"><text:span text:style-name="T31">директора Департамента по материально-техническому обеспечению ОАО «ТВЭЛ» Чекулаева С.А</text:span></text:span><text:span text:style-name="Основной_20_шрифт_20_абзаца"><text:span text:style-name="T33">.</text:span></text:span></text:p>
      <text:p text:style-name="P29"><text:span text:style-name="Основной_20_шрифт_20_абзаца"><text:span text:style-name="T24">Чекулаев С.А., пояснил, что факт совершения административного правонарушения не признает. </text:span></text:span></text:p>
      <text:p text:style-name="P29"><text:span text:style-name="T25">Рассмотрение дела об административном правонарушении <text:s text:c="29"/></text:span><text:span text:style-name="T27">№ </text:span><text:span text:style-name="T26">АК447-15</text:span><text:span text:style-name="T25"> состоялось 29.07.2015 с участием </text:span><text:span text:style-name="Основной_20_шрифт_20_абзаца"><text:span text:style-name="T31">директора Департамента по материально-техническому обеспечению ОАО «ТВЭЛ» Чекулаева С.А</text:span></text:span><text:span text:style-name="Основной_20_шрифт_20_абзаца"><text:span text:style-name="T33">.</text:span></text:span></text:p>
      <text:p text:style-name="P29"><text:span text:style-name="Основной_20_шрифт_20_абзаца"><text:span text:style-name="T31">Чекулаев С.А., пояснил, что факт совершения административного правонарушения не признает. </text:span></text:span></text:p>
      <text:p text:style-name="P30"><text:span text:style-name="Основной_20_шрифт_20_абзаца"><text:span text:style-name="T56">Вместе с те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</text:span></text:span><text:span text:style-name="Основной_20_шрифт_20_абзаца"><text:span text:style-name="T52"><text:s/>Чекулаева С.А., п</text:span></text:span><text:span text:style-name="Основной_20_шрифт_20_абзаца"><text:span text:style-name="T56">ришло к выводу о наличии в действиях </text:span></text:span><text:span text:style-name="Основной_20_шрифт_20_абзаца"><text:span text:style-name="T52">директора Департамента по материально-техническому обеспечению ОАО «ТВЭЛ» Чекулаева С.А.</text:span></text:span><text:span text:style-name="Основной_20_шрифт_20_абзаца"><text:span text:style-name="T56"> нарушений </text:span></text:span><text:span text:style-name="Основной_20_шрифт_20_абзаца"><text:span text:style-name="T52">пункта 9 части 10 статьи 4, пункта 4 части 1 статьи 3 Закона о закупках, </text:span></text:span><text:span text:style-name="Основной_20_шрифт_20_абзаца"><text:span text:style-name="T51">выразившихся в</text:span></text:span><text:span text:style-name="Основной_20_шрифт_20_абзаца"><text:span text:style-name="T53"> </text:span></text:span><text:span text:style-name="Основной_20_шрифт_20_абзаца"><text:span text:style-name="T51">утверждении документации о Запросе цен несоответствующей <text:s/>Закону о закупках</text:span></text:span><text:span text:style-name="Основной_20_шрифт_20_абзаца"><text:span text:style-name="T56">.</text:span></text:span></text:p>
      <text:p text:style-name="P27"><text:span text:style-name="T6">Ранее к административной ответственности по одноименным административным правонарушениям </text:span><text:span text:style-name="Основной_20_шрифт_20_абзаца"><text:span text:style-name="T31">Чекулаев С.А.</text:span></text:span><text:span text:style-name="T6"> не привлекался.</text:span></text:p>
      <text:p text:style-name="P28">Административное правонарушение совершено<text:span text:style-name="Основной_20_шрифт_20_абзаца"><text:span text:style-name="T40"> Чекулаевым С.А. </text:span></text:span>впервые.</text:p>
      <text:p text:style-name="P31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Основной_20_шрифт_20_абзаца"><text:span text:style-name="T40">Чекулаевым С.А.,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<text:tab/>Руководствуясь статьей 29.9 КоАП,</text:p>
      <text:p text:style-name="P15"/>
      <text:p text:style-name="P3">ПОСТАНОВИЛ:</text:p>
      <text:p text:style-name="P3"><text:soft-page-break/></text:p>
      <text:p text:style-name="P16"><text:span text:style-name="T5">1.<text:tab/>Дело об административном правонарушении </text:span><text:span text:style-name="T10">№ АК</text:span><text:span text:style-name="T11">447</text:span><text:span text:style-name="T10">-15</text:span><text:span text:style-name="T19"> </text:span><text:span text:style-name="T58">возбужденное в отношении </text:span><text:span text:style-name="Основной_20_шрифт_20_абзаца"><text:span text:style-name="T31">директора Департамента по материально-техническому обеспечению ОАО «ТВЭЛ» Чекулаева С.А.</text:span></text:span><text:span text:style-name="T17"> </text:span><text:span text:style-name="T5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9"><text:span text:style-name="T25">2.<text:tab/>Объявить, в соответствии со статьей 2.9 КоАП, </text:span><text:span text:style-name="Основной_20_шрифт_20_абзаца"><text:span text:style-name="T30">директору Департамента по материально-техническому обеспечению ОАО «ТВЭЛ» Чекулаеву С.А. </text:span></text:span><text:span text:style-name="Основной_20_шрифт_20_абзаца"><text:span text:style-name="T38">(</text:span></text:span><text:span text:style-name="Основной_20_шрифт_20_абзаца"><text:span text:style-name="T34">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0">)</text:span></text:span><text:span text:style-name="Основной_20_шрифт_20_абзаца"><text:span text:style-name="T28"> </text:span></text:span><text:span text:style-name="T25"><text:s/>устное замечание.</text:span></text:p>
      <text:p text:style-name="P34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/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BC42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7cm" fo:margin-bottom="1.192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BC4206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7:45:23.86</meta:creation-date>
    <dc:date>2015-08-11T18:24:37.74</dc:date>
    <meta:editing-duration>PT3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9" meta:word-count="942" meta:character-count="8613"/>
    <meta:user-defined meta:name="Поле 1"/>
    <meta:user-defined meta:name="Поле 2"/>
    <meta:user-defined meta:name="Поле 3"/>
    <meta:user-defined meta:name="Поле 4"/>
  </office:meta>
</office:document-meta>
</file>