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5C7E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size="13.5pt" style:font-size-asian="13.5pt" style:font-size-complex="13.5pt"/>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Times New Roman" fo:font-size="13pt" style:font-size-asian="13pt" style:font-size-complex="13pt"/>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000000" fo:font-size="12pt" style:font-size-asian="12pt" style:font-size-complex="12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000000" fo:font-size="11pt" style:font-size-asian="11pt" style:font-size-complex="11pt"/>
    </style:style>
    <style:style style:name="P8" style:family="paragraph" style:parent-style-name="Text_20_body">
      <style:paragraph-properties fo:margin-left="0cm" fo:margin-right="0cm" fo:margin-top="0cm" fo:margin-bottom="0cm" fo:text-align="justify" style:justify-single-word="false" fo:orphans="2" fo:widows="2" fo:text-indent="11.06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justify" style:justify-single-word="false" fo:orphans="2" fo:widows="2" fo:text-indent="11.06cm" style:auto-text-indent="false"/>
      <style:text-properties fo:font-size="14pt" style:font-size-asian="14pt" style:font-size-complex="14pt"/>
    </style:style>
    <style:style style:name="P10" style:family="paragraph" style:parent-style-name="Text_20_body">
      <style:paragraph-properties fo:margin-left="10.483cm" fo:margin-right="0cm" fo:margin-top="0cm" fo:margin-bottom="0cm" fo:text-align="start" style:justify-single-word="false" fo:orphans="2" fo:widows="2" fo:text-indent="0cm" style:auto-text-indent="false"/>
      <style:text-properties fo:font-size="13pt" style:font-size-asian="13pt" style:font-size-complex="13pt"/>
    </style:style>
    <style:style style:name="P11"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3.5pt" style:font-size-asian="13.5pt" style:font-size-complex="13.5pt"/>
    </style:style>
    <style:style style:name="P12"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Times New Roman" fo:font-size="13pt" fo:font-weight="bold" style:font-size-asian="13pt" style:font-size-complex="13pt"/>
    </style:style>
    <style:style style:name="P14"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1pt" style:font-size-asian="11pt" style:font-size-complex="11pt"/>
    </style:style>
    <style:style style:name="P18" style:family="paragraph" style:parent-style-name="Text_20_body" style:master-page-name="">
      <style:paragraph-properties fo:margin-left="0cm" fo:margin-right="0cm" fo:margin-top="0cm" fo:margin-bottom="0cm" fo:text-align="justify" style:justify-single-word="false" fo:orphans="2" fo:widows="2" fo:text-indent="1.251cm" style:auto-text-indent="false" style:page-number="auto"/>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1pt" fo:font-style="italic" style:font-size-asian="11pt" style:font-size-complex="11pt"/>
    </style:style>
    <style:style style:name="P21" style:family="paragraph" style:parent-style-name="Text_20_body" style:master-page-name="First_20_Page">
      <style:paragraph-properties fo:margin-left="0cm" fo:margin-right="0cm" fo:margin-top="0cm" fo:margin-bottom="0cm" fo:text-align="center" style:justify-single-word="false" fo:orphans="2" fo:widows="2" fo:text-indent="0cm" style:auto-text-indent="false" style:page-number="auto"/>
      <style:text-properties fo:font-size="13pt" style:font-size-asian="13pt" style:font-size-complex="13pt"/>
    </style:style>
    <style:style style:name="T1" style:family="text">
      <style:text-properties fo:font-weight="bold"/>
    </style:style>
    <style:style style:name="T2" style:family="text">
      <style:text-properties fo:color="#000000"/>
    </style:style>
    <style:style style:name="T3" style:family="text">
      <style:text-properties fo:language="en" fo:country="US"/>
    </style:style>
    <style:style style:name="T4" style:family="text">
      <style:text-properties fo:font-variant="normal" fo:text-transform="none"/>
    </style:style>
    <style:style style:name="T5" style:family="text">
      <style:text-properties fo:background-color="#ffffff"/>
    </style:style>
    <style:style style:name="T6" style:family="text">
      <style:text-properties style:font-name="Times New Roman"/>
    </style:style>
    <style:style style:name="T7" style:family="text">
      <style:text-properties style:font-name="Times New Roman" style:font-name-asian="TimesNewRomanPSMT" style:font-name-complex="TimesNewRomanPSMT"/>
    </style:style>
    <style:style style:name="T8" style:family="text">
      <style:text-properties style:font-name="Times New Roman"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bfa366-cd02-4c6b-ae35-dfa388ec70a6" text:name="BossProviderVariable"/>
      </text:user-field-decls>
      <text:p text:style-name="P21"><text:span text:style-name="T8"><text:s text:c="7"/>ОПРЕДЕЛЕНИЕ</text:span></text:p>
      <text:p text:style-name="P14">о возбуждении дела</text:p>
      <text:p text:style-name="P14">об административном правонарушении № 4-19.8-223/00-07-15</text:p>
      <text:p text:style-name="P14">и проведении административного расследования</text:p>
      <text:p text:style-name="P14"> </text:p>
      <text:p text:style-name="P4">«11»_августа___2015 <text:s text:c="84"/>г. Москва</text:p>
      <text:p text:style-name="P15"> </text:p>
      <text:p text:style-name="P18">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ООО «СК «Согласие» (адрес: 129110,<text:line-break/>г. Москва, ул. Гиляровского, д. 42; дата регистрации в качестве юридического <text:span text:style-name="T6">лица 30.07.1999; ОГРН </text:span><text:span text:style-name="T7">1027700032700</text:span><text:span text:style-name="T6">; ИНН </text:span><text:span text:style-name="T7">7706196090</text:span><text:span text:style-name="T6">; КПП </text:span><text:span text:style-name="T7">775001001)</text:span><text:span text:style-name="T6"> от 12.</text:span>12.2014 № АК/51193/14 (далее — Запрос ФАС России), в отношении ООО «СК «Согласие»</text:p>
      <text:p text:style-name="P15"> </text:p>
      <text:p text:style-name="P14"><text:span text:style-name="T1">УСТАНОВИЛА</text:span>:</text:p>
      <text:p text:style-name="P15"> </text:p>
      <text:p text:style-name="P15">В связи с проведением анализа состояния конкурентной среды на рынке кредитного страхования физических лиц и, руководствуясь статьей 25 Федерального закона от 26.07.2006 № 135-ФЗ «О защите конкуренции» (далее — Закон о защите конкуренции), ФАС России направила Запрос ФАС России (номер почтового отправления — 12599381111191) в адрес ООО «СК «Согласие», в котором сообщалось о необходимости представить в ФАС России в срок до 30.01.2015 информацию о стоимости договора страхования средств наземного транспорта (за исключением средств железнодорожного транспорта) (далее — КАСКО), по которому транспортное средство было застраховано на следующих условиях:</text:p>
      <text:p text:style-name="P16">1. договор страхования заключен 1 ноября 2014 года по классическому КАСКО по рискам «Хищение» и «Ущерб» сроком на один год (без франшизы);</text:p>
      <text:p text:style-name="P16">2. транспортное средство – <text:span text:style-name="T3">Volkswagen</text:span>, 2014 года выпуска, модель – <text:span text:style-name="T3">Passat</text:span>, модификация – <text:span text:style-name="T3">Volkswagen</text:span> <text:span text:style-name="T3">Passat</text:span> <text:span text:style-name="T3">B</text:span>7 Седан 1.8 АТ, мощность двигателя – 112 кВт (152 л.с.); масса без нагрузки – 1514 кг, расположение руля – с левой стороны, приобретено в заводской комплектации; населенный пункт – Москва, регион оформления полиса – Москва;</text:p>
      <text:p text:style-name="P16">2. пробег – 0 км, стоимость (страховая сумма) – 650 000, противоугонная система – штатная звуковая, система розыска (спутник) – отсутствует, дистанционный запуск двигателя – отсутствует, условия хранения — на неохраняемой парковке;</text:p>
      <text:p text:style-name="P16">3. водитель – мужчина, 35 лет, водительский стаж – 15 лет, ранее приобретал страховой полис КАСКО в иной страховой организации, страховых случаев не было, состоит в браке, дети – 1 ребенок;</text:p>
      <text:p text:style-name="P16">4. при наступлении страхового случая выплата будет производиться на основании калькуляции.</text:p>
      <text:p text:style-name="P16">Расчет необходимо было произвести, заполнив соответствующие графы в Приложении № 1 к Запросу ФАС России.</text:p>
      <text:p text:style-name="P16">В случае, если стоимость полиса КАСКО зависела бы, в том числе от организации, в залоге у которой находится транспортное средство, необходимо было представить подробное обоснование такого отличия.</text:p>
      <text:p text:style-name="P15"><text:soft-page-break/>Запрос ФАС России был получен ООО «СК «Согласие» 19.12.2014<text:span text:style-name="T2">, что подтверждается уведомлением о вручении ФГУП «Почта России».</text:span></text:p>
      <text:p text:style-name="P15">Сведения по Запросу ФАС России до настоящего времени в Федеральную антимонопольную службу не представлены.</text:p>
      <text:p text:style-name="P1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5">Таким образом, не представив информацию по Запросу ФАС России, ООО «СК «Согласие» <text:s/>нарушило требования, предусмотренные частью 1 статьи 25 Закона о защите конкуренции.</text:p>
      <text:p text:style-name="P15">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15">Таким образом, в действиях ООО «СК «Согласие» усматриваются признаки административного нарушения, ответственность за которое предусмотрена частью 5 статьи 19.8 КоАП.</text:p>
      <text:p text:style-name="P15">Указанные материалы и данные являются достаточными для возбуждения дела.</text:p>
      <text:p text:style-name="P15">Руководствуясь статьями 28.1, 28.7 КоАП,</text:p>
      <text:p text:style-name="P15"> </text:p>
      <text:p text:style-name="P13">ОПРЕДЕЛИЛА:</text:p>
      <text:p text:style-name="P15"> </text:p>
      <text:p text:style-name="P15">1.<text:span text:style-name="T4"> </text:span>Возбудить в отношении ООО «СК «Согласие» (ИНН <text:span text:style-name="T7">7706196090</text:span>)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указанное правонарушение предусмотрена частью 5 статьи 19.8 КоАП.</text:p>
      <text:p text:style-name="P15">2.<text:span text:style-name="T4"> </text:span>Провести административное расследование.</text:p>
      <text:p text:style-name="P15">3.<text:span text:style-name="T4"> </text:span>В соответствии со статьей 26.10 КоАП ООО «СК «Согласие» надлежит в трехдневный срок со дня получения настоящего определения представить в ФАС <text:soft-page-break/>России сведения, указанные в Запросе ФАС России, а также имеющуюся информацию о причине условий, способствующих совершению нарушения.</text:p>
      <text:p text:style-name="P15">4.<text:span text:style-name="T4"> </text:span>Законному представителю ООО «СК «Согласие» явиться «10» сентября 2015 <text:span text:style-name="T5">в 15 часов 30 минут в ФАС России по адресу: 123993<text:line-break/>г. </text:span>Москва, ул. Садовая-Кудринская, д. 11, этаж 2, каб. 21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 text:c="26"/>№ 4-19.8-223/00-07-15, со всеми правами, предусмотренными статьей 25.5 КоАП.</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ext:p text:style-name="P7">Примечание:</text:p>
      <text:p text:style-name="P7">Для обеспечения прохода в здание Федеральной антимонопольной службы сведения о представителях организации/физического лица с целью оформления пропусков необходимо сообщить за 1 день до рассмотрения дела по контактному телефону: (499) 755-23-23, доб. 088-591, 088-588.</text:p>
      <text:p text:style-name="P1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75C7E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3pt" style:font-size-asian="13pt" style:font-size-complex="13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75C7EF0.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5T16:50:40.34</meta:creation-date>
    <dc:date>2015-08-11T18:33:22.25</dc:date>
    <meta:editing-duration>PT51S</meta:editing-duration>
    <meta:editing-cycles>1</meta:editing-cycles>
    <meta:generator>OpenOffice.org/3.4.1$Win32 OpenOffice.org_project/341m1$Build-9593</meta:generator>
    <meta:document-statistic meta:table-count="0" meta:image-count="1" meta:object-count="0" meta:page-count="3" meta:paragraph-count="42" meta:word-count="890" meta:character-count="6950"/>
    <meta:user-defined meta:name="Поле 1"/>
    <meta:user-defined meta:name="Поле 2"/>
    <meta:user-defined meta:name="Поле 3"/>
    <meta:user-defined meta:name="Поле 4"/>
  </office:meta>
</office:document-meta>
</file>