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002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5%" fo:text-align="justify" style:justify-single-word="false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3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4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47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left="10.479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8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-0.026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 style:master-page-name="First_20_Page">
      <style:paragraph-properties fo:margin-left="9.878cm" fo:margin-right="0cm" fo:margin-top="0cm" fo:margin-bottom="0cm" fo:line-height="105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language="ru" fo:country="RU" fo:background-color="#ffffff" style:font-name-complex="Times New Roman2"/>
    </style:style>
    <style:style style:name="T9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0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name-asian="Times New Roman CYR1" style:font-size-asian="14pt" style:language-asian="ru" style:country-asian="RU" style:font-name-complex="Times New Roman CYR1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3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Times New Roman1" fo:font-size="14pt" style:font-size-asian="14pt" style:font-name-complex="Times New Roman" style:font-size-complex="14pt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44" style:family="text">
      <style:text-properties fo:font-variant="normal" fo:text-transform="none" style:text-line-through-style="none" style:font-name="Tahoma" fo:font-size="9pt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24342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24342e" style:font-name="Times New Roman" fo:font-size="14pt" fo:language="ru" fo:country="RU" fo:background-color="#ffffff" style:font-size-asian="14pt" style:font-size-complex="14pt"/>
    </style:style>
    <style:style style:name="T53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07bed1-9382-4fcb-b132-247618729ec3" text:name="BossProviderVariable"/>
      </text:user-field-decls>
      <text:p text:style-name="P41"/>
      <text:p text:style-name="P40">ПОСТАНОВЛЕНИЕ</text:p>
      <text:p text:style-name="P10">о прекращении производства по делу </text:p>
      <text:p text:style-name="P11"><text:span text:style-name="T2">об административном правонарушении </text:span><text:span text:style-name="T7">№ </text:span><text:span text:style-name="T8">АК399-15</text:span></text:p>
      <text:p text:style-name="P12"/>
      <text:p text:style-name="P4">«<text:span text:style-name="T1">29</text:span>» <text:span text:style-name="T1">июля</text:span> 2015 <text:s text:c="96"/>Москва</text:p>
      <text:p text:style-name="P4"/>
      <text:p text:style-name="P6"><text:span text:style-name="T36"><text:tab/></text:span><text:span text:style-name="T20">Я, </text:span><text:span text:style-name="T13">заместитель начальника Управления контроля размещения государственного заказа </text:span><text:span text:style-name="T20">Федеральной антимонопольной службы</text:span><text:span text:style-name="T13"> Лобов А.Ю., </text:span><text:span text:style-name="T20">рассмотрев протокол и материалы дела об административном правонарушении, возбужденного определением от 08.07.2015 по делу </text:span><text:span text:style-name="T18">№ </text:span><text:span text:style-name="T14">АК399-15</text:span><text:span text:style-name="T20"> в отношении </text:span><text:span text:style-name="T15">ОАО «ТВЭЛ»</text:span><text:span text:style-name="T11">, (ОГРН</text:span><text:span text:style-name="Основной_20_шрифт_20_абзаца"><text:span text:style-name="T26"> 1027739121475, ИНН 7706123550, адрес места нахождения: </text:span></text:span><text:span text:style-name="Основной_20_шрифт_20_абзаца"><text:span text:style-name="T28">115409</text:span></text:span><text:span text:style-name="Основной_20_шрифт_20_абзаца"><text:span text:style-name="T26">, Москва, </text:span></text:span><text:span text:style-name="Основной_20_шрифт_20_абзаца"><text:span text:style-name="T28">Каширское ш., д. 49</text:span></text:span><text:span text:style-name="Основной_20_шрифт_20_абзаца"><text:span text:style-name="T25">)</text:span></text:span><text:span text:style-name="T35"> </text:span><text:span text:style-name="T20">по признакам состава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20"> Кодекса Российской Федерации об административных правонарушениях (далее — КоАП),</text:span></text:p>
      <text:p text:style-name="P7"/>
      <text:p text:style-name="P5">УСТАНОВИЛ:</text:p>
      <text:p text:style-name="P5"/>
      <text:p text:style-name="P16"><text:span text:style-name="Основной_20_шрифт_20_абзаца"><text:span text:style-name="T39"><text:tab/>Акционерным обществом «ТВЭЛ» (далее — Заказчик) проведен о</text:span></text:span><text:span text:style-name="Основной_20_шрифт_20_абзаца"><text:span text:style-name="T43">ткрытый запрос цен в электронной форме</text:span></text:span><text:span text:style-name="Основной_20_шрифт_20_абзаца"><text:span text:style-name="T39"> на п</text:span></text:span><text:span text:style-name="Основной_20_шрифт_20_абзаца"><text:span text:style-name="T43">раво заключения договора на приобретение Лицензий и сертификатов технической поддержки на ПО InfoWatch</text:span></text:span><text:span text:style-name="Основной_20_шрифт_20_абзаца"><text:span text:style-name="T44"> </text:span></text:span><text:span text:style-name="Основной_20_шрифт_20_абзаца"><text:span text:style-name="T43">(номер извещения: 31401859349) (далее — Запрос цен).</text:span></text:span></text:p>
      <text:p text:style-name="P18"><text:span text:style-name="Основной_20_шрифт_20_абзаца"><text:span text:style-name="T34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17"><text:span text:style-name="Основной_20_шрифт_20_абзаца"><text:span text:style-name="T24"><text:tab/>Согласно пункту 9 части 10 статьи 4 Федерального закона от 18.07.2011 </text:span></text:span><text:span text:style-name="Основной_20_шрифт_20_абзаца"><text:span text:style-name="T24">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40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Пунктом 4 части 1 статьи 3 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6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37">В соответствии с документацией о проведении Запроса цен в составе <text:soft-page-break/>заявки на участие в закупке требуется представить справку об опыте выполнения работ с указанием перечня годовых объемов выполнения договоров, сопоставимого характера и объема с предметом закупки.</text:p>
      <text:p text:style-name="P37">Вместе с тем, из указанной формулировки не представляется возможным установить какой конкретно характер и объем выполнения работ признается сопоставимым и достаточным для соответствия вышеуказанному требованию.</text:p>
      <text:p text:style-name="P37">Таким образом, в действиях Заказчика, выразившихся в неуказании надлежащего характера и объема выполнения работ в документации о проведении Запроса цен, содержится нарушение требований пункта 9 части 10 статьи 4, пункта 4 части 1 статьи 3 Закона о закупках.</text:p>
      <text:p text:style-name="P35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p>
      <text:p text:style-name="P35"><text:span text:style-name="Strong_20_Emphasis"><text:span text:style-name="T47">Согласно материалам настоящего дела об административном правонарушении, а</text:span></text:span><text:span text:style-name="Основной_20_шрифт_20_абзаца"><text:span text:style-name="T45">кционерным обществом «ТВЭЛ» в документации о проведении Запроса цен, неустановлен надлежащим образом характер и объем выполнения работ.</text:span></text:span></text:p>
      <text:p text:style-name="P35"><text:span text:style-name="Strong_20_Emphasis"><text:span text:style-name="T46">Таким образом, в действиях Заказчика, выразившихся в </text:span></text:span><text:span text:style-name="Strong_20_Emphasis"><text:span text:style-name="T51">неуказании надлежащего характера и объема выполнения работ в </text:span></text:span><text:span text:style-name="Strong_20_Emphasis"><text:span text:style-name="T46">документации о проведении Запроса цен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5"><text:span text:style-name="T36"><text:tab/></text:span><text:span text:style-name="T5">Административное правонарушение совершено по месту </text:span><text:span text:style-name="T52">утверждения документации </text:span><text:span text:style-name="Strong_20_Emphasis"><text:span text:style-name="T41">о проведении Запроса предложений</text:span></text:span><text:span text:style-name="T5">: </text:span><text:span text:style-name="T12">Каширское ш., д. 49,</text:span><text:span text:style-name="T16"> <text:s/>Москва, 115409. </text:span></text:p>
      <text:p text:style-name="P15"><text:span text:style-name="Основной_20_шрифт_20_абзаца"><text:span text:style-name="T17"><text:tab/>Временем совершения административного правонарушения является дата <text:s/></text:span></text:span><text:span text:style-name="Основной_20_шрифт_20_абзаца"><text:span text:style-name="T17">публикации извещения <text:s/></text:span></text:span><text:span text:style-name="Strong_20_Emphasis"><text:span text:style-name="T42">о проведении Запроса цен на официальном сайте в сети «Интернет»:</text:span></text:span><text:span text:style-name="Основной_20_шрифт_20_абзаца"><text:span text:style-name="T17"> 23.12.2014.</text:span></text:span></text:p>
      <text:p text:style-name="P21"><text:span text:style-name="T36">Протокол по делу об административном правонарушении <text:s text:c="25"/></text:span><text:span text:style-name="T10">№ </text:span><text:span text:style-name="T14">АК399-15</text:span><text:span text:style-name="T22"> </text:span><text:span text:style-name="T36">составлен 22.07.2015 начальником правового отдела <text:s text:c="2"/></text:span><text:span text:style-name="T3">Управления контроля размещения государственного заказа Федеральной антимонопольной службы Семеновым Р.В.</text:span><text:span text:style-name="T29"> с участием представителя </text:span><text:span text:style-name="Основной_20_шрифт_20_абзаца"><text:span text:style-name="T23">акционерного общества «ТВЭЛ»</text:span></text:span><text:span text:style-name="T29"> по доверенности от 21.07.2015 № 4/145/2015 — дов Щерба О.Е.</text:span></text:p>
      <text:p text:style-name="P21"><text:span text:style-name="Основной_20_шрифт_20_абзаца"><text:span text:style-name="T23">Щерба О.Е. пояснил, что факт совершения административного правонарушения не признает, представил письменные пояснения на двух листах, просил прекратить производство по делу. </text:span></text:span></text:p>
      <text:p text:style-name="P21"><text:span text:style-name="T29">Рассмотрение дела об административном правонарушении <text:s text:c="29"/></text:span><text:span text:style-name="T31">№ </text:span><text:span text:style-name="T30">АК399-15</text:span><text:span text:style-name="T29"> состоялось 29.07.2015 с участием представителей </text:span><text:span text:style-name="Основной_20_шрифт_20_абзаца"><text:span text:style-name="T23">акционерного </text:span></text:span><text:soft-page-break/><text:span text:style-name="Основной_20_шрифт_20_абзаца"><text:span text:style-name="T23">общества «ТВЭЛ»</text:span></text:span><text:span text:style-name="T29"> по доверенности от 21.07.2015 № 4/145/2015 — дов Щерба О.Е., по доверенности от 15.07.2015 № 4/141/2015 — дов Дыбаль А.В.</text:span></text:p>
      <text:p text:style-name="P22"><text:span text:style-name="Основной_20_шрифт_20_абзаца"><text:span text:style-name="T38">Вместе с те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представителей акционерного общества «ТВЭЛ» Щерба О.Е., и Дыбаль А.В. пришло к выводу о наличии в действиях <text:s/>акционерного общества «ТВЭЛ» нарушений </text:span></text:span><text:span text:style-name="Основной_20_шрифт_20_абзаца"><text:span text:style-name="T48">пункта 9 части 10 статьи 4, пункта 4 части 1 статьи 3 Закона о закупках, </text:span></text:span><text:span text:style-name="Основной_20_шрифт_20_абзаца"><text:span text:style-name="T50">выразившихся в</text:span></text:span><text:span text:style-name="Основной_20_шрифт_20_абзаца"><text:span text:style-name="T49"> </text:span></text:span><text:span text:style-name="Основной_20_шрифт_20_абзаца"><text:span text:style-name="T50">утверждении документации о Запросе цен несоответствующей <text:s/>Закону о закупках</text:span></text:span><text:span text:style-name="Основной_20_шрифт_20_абзаца"><text:span text:style-name="T38">.</text:span></text:span></text:p>
      <text:p text:style-name="P20"><text:span text:style-name="T6">Ранее к административной ответственности по одноименным административным правонарушениям </text:span><text:span text:style-name="Основной_20_шрифт_20_абзаца"><text:span text:style-name="T27">акционерного общества «ТВЭЛ»</text:span></text:span><text:span text:style-name="T6"> не привлекалось.</text:span></text:p>
      <text:p text:style-name="P19">Административное правонарушение совершено <text:span text:style-name="Основной_20_шрифт_20_абзаца"><text:span text:style-name="T33">акционерным обществом «ТВЭЛ»</text:span></text:span> впервые.</text:p>
      <text:p text:style-name="P23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Основной_20_шрифт_20_абзаца"><text:span text:style-name="T33">акционерным обществом «ТВЭЛ»</text:span>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8"><text:tab/>Руководствуясь статьей 29.9 КоАП,</text:p>
      <text:p text:style-name="P38"/>
      <text:p text:style-name="P10">ПОСТАНОВИЛ:</text:p>
      <text:p text:style-name="P10"/>
      <text:p text:style-name="P13"><text:span text:style-name="T4"><text:tab/>1.<text:tab/>Дело об административном правонарушении </text:span><text:span text:style-name="T18">№ АК</text:span><text:span text:style-name="T14">399</text:span><text:span text:style-name="T18">-15</text:span><text:span text:style-name="T21"> </text:span><text:span text:style-name="T37">возбужденное в отношении </text:span><text:span text:style-name="Основной_20_шрифт_20_абзаца"><text:span text:style-name="T27">акционерного общества «ТВЭЛ»</text:span></text:span><text:span text:style-name="T19"> </text:span><text:span text:style-name="T4">в соответствии с </text:span><text:soft-page-break/><text:span text:style-name="T4">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3"><text:span text:style-name="T3"><text:s text:c="10"/>2.<text:tab/>Объявить, в соответствии со статьей 2.9 КоАП, </text:span><text:span text:style-name="Основной_20_шрифт_20_абзаца"><text:span text:style-name="T26">акционерному обществу «ТВЭЛ» </text:span></text:span><text:span text:style-name="Основной_20_шрифт_20_абзаца"><text:span text:style-name="T25">(ОГРН</text:span></text:span><text:span text:style-name="Основной_20_шрифт_20_абзаца"><text:span text:style-name="T26"> 1027739121475, ИНН 7706123550, адрес места нахождения: </text:span></text:span><text:span text:style-name="Основной_20_шрифт_20_абзаца"><text:span text:style-name="T28">115409</text:span></text:span><text:span text:style-name="Основной_20_шрифт_20_абзаца"><text:span text:style-name="T26">, Москва, </text:span></text:span><text:span text:style-name="Основной_20_шрифт_20_абзаца"><text:span text:style-name="T28">Каширское ш., д. 49</text:span></text:span><text:span text:style-name="Основной_20_шрифт_20_абзаца"><text:span text:style-name="T25">)</text:span></text:span><text:span text:style-name="Основной_20_шрифт_20_абзаца"><text:span text:style-name="T32"> </text:span></text:span><text:span text:style-name="T4"><text:s/>устное замечание.</text:span></text:p>
      <text:p text:style-name="P26"/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/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3F002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3F002A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5:26:25.82</meta:creation-date>
    <dc:date>2015-08-11T18:36:26.91</dc:date>
    <meta:editing-duration>PT1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8" meta:word-count="945" meta:character-count="7873"/>
    <meta:user-defined meta:name="Поле 1"/>
    <meta:user-defined meta:name="Поле 2"/>
    <meta:user-defined meta:name="Поле 3"/>
    <meta:user-defined meta:name="Поле 4"/>
  </office:meta>
</office:document-meta>
</file>