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704D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8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9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0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6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8" style:family="text">
      <style:text-properties style:text-blinking="false" fo:background-color="#ffffff" style:language-asian="ru" style:country-asian="RU"/>
    </style:style>
    <style:style style:name="T79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0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1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82" style:family="text">
      <style:text-properties style:letter-kerning="true" style:text-blinking="false" fo:background-color="#ffffff" style:language-asian="ru" style:country-asian="RU"/>
    </style:style>
    <style:style style:name="T83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3823c-aaeb-4961-bb0f-96085454beec" text:name="BossProviderVariable"/>
      </text:user-field-decls>
      <text:p text:style-name="P48"/>
      <text:p text:style-name="P7"><text:s text:c="5"/>ПОСТАНОВЛЕНИЕ </text:p>
      <text:p text:style-name="P14">о наложении штрафа по делу </text:p>
      <text:p text:style-name="P9"><text:span text:style-name="T52">об административном правонарушении </text:span><text:span text:style-name="T6">№ </text:span><text:span text:style-name="T7">АК396-15</text:span></text:p>
      <text:p text:style-name="P16"/>
      <text:p text:style-name="P11">«29» июля 2015 <text:s text:c="5"/><text:tab/><text:tab/><text:tab/><text:tab/><text:tab/><text:tab/><text:tab/><text:tab/> <text:s text:c="12"/>Москва</text:p>
      <text:p text:style-name="P11"/>
      <text:p text:style-name="P16"><text:span text:style-name="T55"><text:tab/></text:span><text:span text:style-name="T56">Я, </text:span><text:span text:style-name="T53">заместитель начальника Управления контроля размещения государственного заказа </text:span><text:span text:style-name="T56">Федеральной антимонопольной службы</text:span><text:span text:style-name="T53"> Лобов А.Ю., </text:span><text:span text:style-name="T56">рассмотрев протокол и материалы дела об административном правонарушении, </text:span><text:span text:style-name="T8">возбужденного определением от 08.07.2015 по делу </text:span><text:span text:style-name="T4">№ </text:span><text:span text:style-name="T2">АК396-15</text:span><text:span text:style-name="T8"> в отношении </text:span><text:span text:style-name="T3">ОАО «ТВЭЛ»</text:span><text:span text:style-name="T5">, (ОГРН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T49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12"/>
      <text:p text:style-name="P12">УСТАНОВИЛ:</text:p>
      <text:p text:style-name="P17"/>
      <text:p text:style-name="P8"><text:tab/><text:span text:style-name="Основной_20_шрифт_20_абзаца"><text:span text:style-name="T59">Акционерным обществом «ТВЭЛ» (далее — Заказчик) проведен о</text:span></text:span><text:span text:style-name="Основной_20_шрифт_20_абзаца"><text:span text:style-name="T66">ткрытый запрос предложений в электронной форме</text:span></text:span><text:span text:style-name="Основной_20_шрифт_20_абзаца"><text:span text:style-name="T59"> на п</text:span></text:span><text:span text:style-name="Основной_20_шрифт_20_абзаца"><text:span text:style-name="T66">раво заключения договора на выполнение работ по реализации Очереди 2 «Внедрение АСУ КТПП в; Точмаш» Проекта B-CA3-8 «Внедрение АСУ КТПП в Точмаш, СХК, ЭХЗ; и УЭХК»</text:span></text:span><text:span text:style-name="Основной_20_шрифт_20_абзаца"><text:span text:style-name="T71"> <text:s/></text:span></text:span><text:span text:style-name="Основной_20_шрифт_20_абзаца"><text:span text:style-name="T66">(номер извещения: 31401696160) (далее — Запрос предложений).</text:span></text:span></text:p>
      <text:p text:style-name="P28"><text:span text:style-name="Основной_20_шрифт_20_абзаца"><text:span text:style-name="T43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7"><text:span text:style-name="Основной_20_шрифт_20_абзаца"><text:span text:style-name="T44"><text:tab/></text:span></text:span><text:span text:style-name="Основной_20_шрифт_20_абзаца"><text:span text:style-name="T45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2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Пунктом 4 части 1 статьи 3 <text:span text:style-name="Основной_20_шрифт_20_абзаца"><text:span text:style-name="T6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9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<text:soft-page-break/>степени ко всем участникам закупки.</text:p>
      <text:p text:style-name="P21"><text:span text:style-name="T75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5">www.zakupki.rosatom.ru</text:span></text:a><text:span text:style-name="T76"> </text:span><text:span text:style-name="T77">в разделе «Документы».</text:span></text:p>
      <text:p text:style-name="P20"><text:span text:style-name="Основной_20_шрифт_20_абзаца"><text:span text:style-name="T6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5">указанная методика расчета отсутствует.</text:span></text:span></text:p>
      <text:p text:style-name="P21"><text:span text:style-name="Основной_20_шрифт_20_абзаца"><text:span text:style-name="T73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33"><text:span text:style-name="Основной_20_шрифт_20_абзаца"><text:span text:style-name="T22">Согл</text:span></text:span><text:span text:style-name="T23">асно части 7 статьи 7.32.3 КоАП</text:span><text:span text:style-name="T24">, за </text:span><text:span text:style-name="T32"><text:s/>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4">, предусмотрена административная ответственность.</text:span></text:p>
      <text:p text:style-name="P33"><text:span text:style-name="Основной_20_шрифт_20_абзаца"><text:span text:style-name="T16">Согласно материалам настоящего дела об административном правонарушении, акционерным обществом «ТВЭЛ»</text:span></text:span><text:span text:style-name="Основной_20_шрифт_20_абзаца"><text:span text:style-name="T34"> </text:span></text:span><text:span text:style-name="Основной_20_шрифт_20_абзаца"><text:span text:style-name="T16">нарушены требования Закона о закупках к содержанию документации о Запросе предложений.</text:span></text:span></text:p>
      <text:p text:style-name="P33"><text:span text:style-name="Основной_20_шрифт_20_абзаца"><text:span text:style-name="T13">Таким образом, в действиях</text:span></text:span><text:span text:style-name="Основной_20_шрифт_20_абзаца"><text:span text:style-name="T10"> акционерного общества «ТВЭЛ» (ОГРН </text:span></text:span><text:span text:style-name="Основной_20_шрифт_20_абзаца"><text:span text:style-name="T10">1027739121475, ИНН 7706123550, </text:span></text:span><text:span text:style-name="Основной_20_шрифт_20_абзаца"><text:span text:style-name="T9">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3">) 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4"><text:span text:style-name="T55">Административное правонарушение совершено по месту нахождения Заказчика: </text:span><text:span text:style-name="T19"><text:s/></text:span><text:span text:style-name="Основной_20_шрифт_20_абзаца"><text:span text:style-name="T9">115409, г. Москва, Каширское шоссе, д. 49.</text:span></text:span></text:p>
      <text:p text:style-name="P34"><text:span text:style-name="Основной_20_шрифт_20_абзаца"><text:span text:style-name="T46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47">: </text:span></text:span><text:span text:style-name="Основной_20_шрифт_20_абзаца"><text:span text:style-name="T48">14.11.2014.</text:span></text:span></text:p>
      <text:p text:style-name="P22"><text:span text:style-name="T55">Протокол по делу об административном правонарушении </text:span><text:span text:style-name="T4">№ </text:span><text:span text:style-name="T2">АК396-15 </text:span><text:span text:style-name="T55">составлен 22.07.2015 начальником правового отдела </text:span><text:span text:style-name="T53">Управления контроля размещения государственного заказа Федеральной антимонопольной службы </text:span><text:soft-page-break/><text:span text:style-name="T53">Семеновым Р.В.,</text:span><text:span text:style-name="T20"> с участием представителя </text:span><text:span text:style-name="Основной_20_шрифт_20_абзаца"><text:span text:style-name="T16">акционерного общества «ТВЭЛ»</text:span></text:span><text:span text:style-name="T20"> по доверенности от 21.07.2015 № 4/145/2015 — дов Щерба О.Е.</text:span></text:p>
      <text:p text:style-name="P22"><text:span text:style-name="Основной_20_шрифт_20_абзаца"><text:span text:style-name="T16">Щерба О.Е. пояснил, что факт совершения административного правонарушения не признает, представил письменные пояснения на трех листах. </text:span></text:span></text:p>
      <text:p text:style-name="P22"><text:span text:style-name="T20">Рассмотрение дела об административном правонарушении <text:s text:c="29"/></text:span><text:span text:style-name="T26">№ </text:span><text:span text:style-name="T21">АК396-15</text:span><text:span text:style-name="T20"> состоялось 29.07.2015 с участием представителей </text:span><text:span text:style-name="Основной_20_шрифт_20_абзаца"><text:span text:style-name="T16">акционерного общества «ТВЭЛ»</text:span></text:span><text:span text:style-name="T20"> по доверенности от 21.07.2015 № 4/145/2015 — дов Щерба О.Е., по доверенности от 15.07.2015 № 4/141/2015 — дов Дыбаль А.В.</text:span></text:p>
      <text:p text:style-name="P23"><text:span text:style-name="Основной_20_шрифт_20_абзаца"><text:span text:style-name="T62">Щерба О.Е. подержал доводы изложенные при составлении и подписании протокола. </text:span></text:span></text:p>
      <text:p text:style-name="P22"><text:span text:style-name="Основной_20_шрифт_20_абзаца"><text:span text:style-name="T10">Дыбаль А.В., дополнительно пояснила, что указанные требования в пункте </text:span></text:span><text:span text:style-name="Основной_20_шрифт_20_абзаца"><text:span text:style-name="T63">14.1.1.</text:span></text:span><text:span text:style-name="Основной_20_шрифт_20_абзаца"><text:span text:style-name="T67">  Информационной карты документации о Запросе предложений «</text:span></text:span><text:span text:style-name="Основной_20_шрифт_20_абзаца"><text:span text:style-name="T63">уровень обеспеченности финансовыми ресурсами участника запроса предложений должен быть не ниже 30 единиц, согласно методике расчета, размещенной на официальном сайте Госкорпорации «Росатом» </text:span></text:span><text:a xlink:type="simple" xlink:href="http://www.zakupki.rosatom.ru/"><text:span text:style-name="Основной_20_шрифт_20_абзаца"><text:span text:style-name="T64">www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zakupki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osatom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u</text:span></text:span></text:a><text:span text:style-name="Основной_20_шрифт_20_абзаца"><text:span text:style-name="T63"> в разделе «Документы» являются требованием к участникам которые влияют на допуск/не допуск к дальнейшему участию в закупке, и не являются критериями оценки.</text:span></text:span></text:p>
      <text:p text:style-name="P23"><text:span text:style-name="Основной_20_шрифт_20_абзаца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Щерба О.Е., и Дыбаль А.В.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68">пункта 9 части 10 статьи 4, части 6 статьи 3 Закона о закупках, </text:span></text:span><text:span text:style-name="Основной_20_шрифт_20_абзаца"><text:span text:style-name="T70">выразившихся в</text:span></text:span><text:span text:style-name="Основной_20_шрифт_20_абзаца"><text:span text:style-name="T69"> </text:span></text:span><text:span text:style-name="Основной_20_шрифт_20_абзаца"><text:span text:style-name="T70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62">.</text:span></text:span></text:p>
      <text:p text:style-name="P24"><text:span text:style-name="Основной_20_шрифт_20_абзаца"><text:span text:style-name="T17">Тем самым, </text:span></text:span><text:span text:style-name="Основной_20_шрифт_20_абзаца"><text:span text:style-name="T10"><text:s/>акционерное общество «ТВЭЛ» </text:span></text:span><text:span text:style-name="Основной_20_шрифт_20_абзаца"><text:span text:style-name="T17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2"><text:span text:style-name="Основной_20_шрифт_20_абзаца"><text:span text:style-name="T10">Вина </text:span></text:span><text:span text:style-name="Основной_20_шрифт_20_абзаца"><text:span text:style-name="T9">акционерного общества «ТВЭЛ»</text:span></text:span><text:span text:style-name="Strong_20_Emphasis"><text:span text:style-name="T9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22"><text:span text:style-name="Основной_20_шрифт_20_абзаца"><text:span text:style-name="T1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5"><text:span text:style-name="T54"><text:tab/></text:span><text:span text:style-name="T27">Таким образом, в действиях </text:span><text:span text:style-name="Основной_20_шрифт_20_абзаца"><text:span text:style-name="T28">акционерного общества «ТВЭЛ»</text:span></text:span><text:span text:style-name="T29">, <text:s/></text:span><text:span text:style-name="Основной_20_шрифт_20_абзаца"><text:span text:style-name="T30">выразившихся в </text:span></text:span><text:span text:style-name="Основной_20_шрифт_20_абзаца"><text:span text:style-name="T39">утверждении документации о Запросе предложений несоответствующей З</text:span></text:span><text:span text:style-name="Основной_20_шрифт_20_абзаца"><text:span text:style-name="T31">акону о закупках</text:span></text:span><text:span text:style-name="Основной_20_шрифт_20_абзаца"><text:span text:style-name="T30">, содержится состав административного </text:span></text:span><text:soft-page-break/><text:span text:style-name="Основной_20_шрифт_20_абзаца"><text:span text:style-name="T30">правонарушения, ответственность за совершение которого предусмотрена частью 7 статьи 7.32.3 КоАП. </text:span></text:span></text:p>
      <text:p text:style-name="P26"><text:span text:style-name="T36"><text:tab/>Согласно части 7 статьи 7.32.3 КоАП за 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5"><text:span text:style-name="T38">В соответствии со частью 3 статьи 4.1 КоАП,</text:span><text:span text:style-name="Основной_20_шрифт_20_абзаца"><text:span text:style-name="T33"> </text:span></text:span><text:span text:style-name="Основной_20_шрифт_20_абзаца"><text:span text:style-name="T3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8">Обстоятельства, отягчающие административную ответственность совершенного </text:span></text:span><text:span text:style-name="Основной_20_шрифт_20_абзаца"><text:span text:style-name="T82">акционерным обществом «ТВЭЛ»</text:span></text:span><text:span text:style-name="Основной_20_шрифт_20_абзаца"><text:span text:style-name="T78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29"><text:span text:style-name="Основной_20_шрифт_20_абзаца"><text:span text:style-name="T79">Между тем, п</text:span></text:span><text:span text:style-name="Основной_20_шрифт_20_абзаца"><text:span text:style-name="T80">ринимая во внимание указанное, а также что </text:span></text:span><text:span text:style-name="Основной_20_шрифт_20_абзаца"><text:span text:style-name="T83">акционерное общество «ТВЭЛ»</text:span></text:span><text:span text:style-name="Основной_20_шрифт_20_абзаца"><text:span text:style-name="T81"> ранее к административной ответственности не привлекалось</text:span></text:span><text:span text:style-name="Основной_20_шрифт_20_абзаца"><text:span text:style-name="T80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9"> </text:span></text:span><text:span text:style-name="Основной_20_шрифт_20_абзаца"><text:span text:style-name="T83">акционерному обществу «ТВЭЛ»</text:span></text:span><text:span text:style-name="Основной_20_шрифт_20_абзаца"><text:span text:style-name="T57"> </text:span></text:span><text:span text:style-name="Основной_20_шрифт_20_абзаца"><text:span text:style-name="T80">административного наказания </text:span></text:span><text:span text:style-name="Основной_20_шрифт_20_абзаца"><text:span text:style-name="T79">в виде штрафа в размере пяти</text:span></text:span><text:span text:style-name="Основной_20_шрифт_20_абзаца"><text:span text:style-name="T80"> тысяч рублей.</text:span></text:span></text:p>
      <text:p text:style-name="P37">Руководствуясь статьей 29.9 КоАП,</text:p>
      <text:p text:style-name="P38"/>
      <text:p text:style-name="P38">ПОСТАНОВИЛ:</text:p>
      <text:p text:style-name="P38"/>
      <text:list xml:id="list5687155293644590927" text:style-name="L1">
        <text:list-item>
          <text:list>
            <text:list-item>
              <text:list>
                <text:list-item>
                  <text:p text:style-name="P47"><text:span text:style-name="T53">Признать в действиях</text:span><text:span text:style-name="T50"> </text:span><text:span text:style-name="Основной_20_шрифт_20_абзаца"><text:span text:style-name="T9">акционерного общества «ТВЭЛ»</text:span></text:span><text:span text:style-name="T40">, </text:span><text:span text:style-name="Основной_20_шрифт_20_абзаца"><text:span text:style-name="T9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 нарушение</text:span><text:span text:style-name="T24"> </text:span><text:span text:style-name="Основной_20_шрифт_20_абзаца"><text:span text:style-name="T74">пункта 9 части 10 статьи 4, части 6 статьи 3</text:span></text:span><text:span text:style-name="Основной_20_шрифт_20_абзаца"><text:span text:style-name="T18"> Закона о закупках. </text:span></text:span></text:p>
                </text:list-item>
                <text:list-item>
                  <text:p text:style-name="P47"><text:span text:style-name="T53">Несоблюдение </text:span><text:span text:style-name="Основной_20_шрифт_20_абзаца"><text:span text:style-name="T9">акционерным обществом «ТВЭЛ»</text:span></text:span><text:span text:style-name="T40"> </text:span><text:span text:style-name="Основной_20_шрифт_20_абзаца"><text:span text:style-name="T1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53">Наложить на </text:span><text:span text:style-name="Основной_20_шрифт_20_абзаца"><text:span text:style-name="T9">акционерное общество «ТВЭЛ» </text:span></text:span><text:span text:style-name="Основной_20_шрифт_20_абзаца"><text:span text:style-name="T12">(ОГРН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Основной_20_шрифт_20_абзаца"><text:span text:style-name="T41"> </text:span></text:span><text:span text:style-name="T42"><text:s/></text:span><text:span text:style-name="T53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У-1</text:p>
      <text:p text:style-name="P43"><text:tab/><text:tab/><text:tab/>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0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1">.</text:span><text:span text:style-name="T84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4704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704D6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48:03.03</meta:creation-date>
    <dc:date>2015-08-11T18:43:33.42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457" meta:character-count="11759"/>
    <meta:user-defined meta:name="Поле 1"/>
    <meta:user-defined meta:name="Поле 2"/>
    <meta:user-defined meta:name="Поле 3"/>
    <meta:user-defined meta:name="Поле 4"/>
  </office:meta>
</office:document-meta>
</file>