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7478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10.954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style:letter-kerning="true" style:text-blinking="false" style:font-name-asian="Times New Roman" style:language-complex="ar" style:country-complex="SA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56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57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58" style:family="text">
      <style:text-properties fo:color="#000000" fo:language="en" fo:country="US" style:text-underline-style="solid" style:text-underline-width="auto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4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65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6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8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8" style:family="text">
      <style:text-properties style:text-blinking="false" fo:background-color="#ffffff" style:language-asian="ru" style:country-asian="RU"/>
    </style:style>
    <style:style style:name="T79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0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1" style:family="text">
      <style:text-properties style:text-blinking="false" style:font-name-asian="Times New Roman CYR3" style:language-asian="ru" style:country-asian="RU" style:font-name-complex="Times New Roman CYR3" style:language-complex="ar" style:country-complex="SA"/>
    </style:style>
    <style:style style:name="T82" style:family="text">
      <style:text-properties style:letter-kerning="true" style:text-blinking="false" fo:background-color="#ffffff" style:language-asian="ru" style:country-asian="RU"/>
    </style:style>
    <style:style style:name="T83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4" style:family="text">
      <style:text-properties style:letter-kerning="true" style:text-blinking="false" style:font-name-asian="Times New Roman CYR3" style:language-asian="ru" style:country-asian="RU" style:font-name-complex="Times New Roman CYR3" style:language-complex="ar" style:country-complex="SA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fa7d3a-138d-481c-935d-29ccede27d92" text:name="BossProviderVariable"/>
      </text:user-field-decls>
      <text:p text:style-name="P46"/>
      <text:p text:style-name="P6"><text:s text:c="9"/>ПОСТАНОВЛЕНИЕ </text:p>
      <text:p text:style-name="P12">о наложении штрафа по делу </text:p>
      <text:p text:style-name="P17"><text:span text:style-name="T1">об административном правонарушении </text:span><text:span text:style-name="T6">№ </text:span><text:span text:style-name="T7">АК444-15</text:span></text:p>
      <text:p text:style-name="P14"/>
      <text:p text:style-name="P9">«29» июля 2015 <text:s text:c="5"/><text:tab/><text:tab/><text:tab/><text:tab/><text:tab/><text:tab/><text:tab/><text:tab/> <text:s text:c="12"/>Москва</text:p>
      <text:p text:style-name="P9"/>
      <text:p text:style-name="P14"><text:span text:style-name="T59"><text:tab/></text:span><text:span text:style-name="T60">Я, </text:span><text:span text:style-name="T2">заместитель начальника Управления контроля размещения государственного заказа </text:span><text:span text:style-name="T60">Федеральной антимонопольной службы</text:span><text:span text:style-name="T2"> Лобов А.Ю., </text:span><text:span text:style-name="T60">рассмотрев протокол и материалы дела об административном правонарушении, </text:span><text:span text:style-name="T13">возбужденного протоколом от 22.07.2015 по делу </text:span><text:span text:style-name="T8">№ </text:span><text:span text:style-name="T9">АК444-15</text:span><text:span text:style-name="T13"> в отношении д</text:span><text:span text:style-name="T14">иректора Департамента по материально-техническому обеспечению АО «ТВЭЛ»</text:span><text:span text:style-name="T11"> Чекулаева </text:span><text:span text:style-name="Основной_20_шрифт_20_абзаца"><text:span text:style-name="T15">С.А. </text:span></text:span><text:span text:style-name="Основной_20_шрифт_20_абзаца"><text:span text:style-name="T37">(</text:span></text:span><text:span text:style-name="Основной_20_шрифт_20_абзаца"><text:span text:style-name="T17">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)</text:span></text:span><text:span text:style-name="T56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12">частью 7 статьи 7.32.3</text:span><text:span text:style-name="T13"> Кодекса Российской Федерации об административных правонарушениях (далее — КоАП),</text:span></text:p>
      <text:p text:style-name="P10"/>
      <text:p text:style-name="P10">УСТАНОВИЛ:</text:p>
      <text:p text:style-name="P15"/>
      <text:p text:style-name="P7"><text:tab/><text:span text:style-name="Основной_20_шрифт_20_абзаца"><text:span text:style-name="T63">Акционерным обществом «ТВЭЛ» (далее — Заказчик) проведен о</text:span></text:span><text:span text:style-name="Основной_20_шрифт_20_абзаца"><text:span text:style-name="T67">ткрытый запрос предложений в электронной форме</text:span></text:span><text:span text:style-name="Основной_20_шрифт_20_абзаца"><text:span text:style-name="T63"> на п</text:span></text:span><text:span text:style-name="Основной_20_шрифт_20_абзаца"><text:span text:style-name="T67">раво заключения </text:span></text:span><text:span text:style-name="Основной_20_шрифт_20_абзаца"><text:span text:style-name="T67">договора на техническое обслуживание и поддержка аппаратного и;программного обеспечения комплекса мультимедийных систем ОАО «ТВЭЛ»</text:span></text:span><text:span text:style-name="Основной_20_шрифт_20_абзаца"><text:span text:style-name="T68"> </text:span></text:span><text:span text:style-name="Основной_20_шрифт_20_абзаца"><text:span text:style-name="T67">(номер извещения: 31401744929) (далее — Запрос предложений).</text:span></text:span></text:p>
      <text:p text:style-name="P25"><text:span text:style-name="Основной_20_шрифт_20_абзаца"><text:span text:style-name="T50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6"><text:span text:style-name="Основной_20_шрифт_20_абзаца"><text:span text:style-name="T51"><text:tab/></text:span></text:span><text:span text:style-name="Основной_20_шрифт_20_абзаца"><text:span text:style-name="T52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69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Пунктом 4 части 1 статьи 3 <text:span text:style-name="Основной_20_шрифт_20_абзаца"><text:span text:style-name="T64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7"><text:soft-page-break/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9"><text:span text:style-name="T75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59">www.zakupki.rosatom.ru</text:span></text:a><text:span text:style-name="T76"> </text:span><text:span text:style-name="T77">в разделе «Документы».</text:span></text:p>
      <text:p text:style-name="P28"><text:span text:style-name="Основной_20_шрифт_20_абзаца"><text:span text:style-name="T65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66">указанная методика расчета отсутствует.</text:span></text:span></text:p>
      <text:p text:style-name="P29"><text:span text:style-name="Основной_20_шрифт_20_абзаца"><text:span text:style-name="T70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30"><text:span text:style-name="Основной_20_шрифт_20_абзаца"><text:span text:style-name="T27">Согл</text:span></text:span><text:span text:style-name="T28">асно части 7 статьи 7.32.3 КоАП</text:span><text:span text:style-name="T29">, за </text:span><text:span text:style-name="T42"><text:s/></text:span><text:span text:style-name="T3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9">, предусмотрена административная ответственность.</text:span></text:p>
      <text:p text:style-name="P30"><text:span text:style-name="Основной_20_шрифт_20_абзаца"><text:span text:style-name="T22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акционерного общества «ТВЭЛ» Чекулаев С.А</text:span></text:span><text:span text:style-name="Основной_20_шрифт_20_абзаца"><text:span text:style-name="T24">.</text:span></text:span></text:p>
      <text:p text:style-name="P32"><text:span text:style-name="Основной_20_шрифт_20_абзаца"><text:span text:style-name="T39">Таким образом, в действиях должностного лица –</text:span></text:span><text:span text:style-name="Основной_20_шрифт_20_абзаца"><text:span text:style-name="T18"> </text:span></text:span><text:span text:style-name="Основной_20_шрифт_20_абзаца"><text:span text:style-name="T16">директора Департамента по материально-техническому обеспечению акционерного общества «ТВЭЛ» Чекулаева С.А., </text:span></text:span><text:span text:style-name="Основной_20_шрифт_20_абзаца"><text:span text:style-name="T18">выразившихся в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1"><text:span text:style-name="T59">Административное правонарушение совершено по месту </text:span><text:span text:style-name="T10">утверждения документации </text:span><text:span text:style-name="Strong_20_Emphasis"><text:span text:style-name="T71">о проведении Запроса предложений</text:span></text:span><text:span text:style-name="T3">:</text:span><text:span text:style-name="T59"> </text:span><text:span text:style-name="Основной_20_шрифт_20_абзаца"><text:span text:style-name="T15">115409, г. Москва, Каширское шоссе, д. 49.</text:span></text:span></text:p>
      <text:p text:style-name="P31"><text:span text:style-name="Основной_20_шрифт_20_абзаца"><text:span text:style-name="T53">Временем совершения административного правонарушения является дата </text:span></text:span><text:soft-page-break/><text:span text:style-name="Основной_20_шрифт_20_абзаца"><text:span text:style-name="T53">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54">: </text:span></text:span><text:span text:style-name="Основной_20_шрифт_20_абзаца"><text:span text:style-name="T55">27.11.2014.</text:span></text:span></text:p>
      <text:p text:style-name="P18"><text:span text:style-name="T59">Протокол по делу об административном правонарушении </text:span><text:span text:style-name="T8">№ </text:span><text:span text:style-name="T9">АК444-15 </text:span><text:span text:style-name="T59">составлен 22.07.2015 начальником правового отдела </text:span><text:span text:style-name="T2">Управления контроля размещения государственного заказа Федеральной антимонопольной службы Семеновым Р.В.,</text:span><text:span text:style-name="T25"> с участием Чекулаева С.А.</text:span></text:p>
      <text:p text:style-name="P18"><text:span text:style-name="Основной_20_шрифт_20_абзаца"><text:span text:style-name="T22">Чекулаев С.А. пояснил, что факт совершения административного правонарушения не признает. </text:span></text:span></text:p>
      <text:p text:style-name="P18"><text:span text:style-name="T25">Рассмотрение дела об административном правонарушении <text:s text:c="29"/></text:span><text:span text:style-name="T31">№ </text:span><text:span text:style-name="T26">АК444-15</text:span><text:span text:style-name="T25"> состоялось 29.07.2015 с участием Чекулаева С.А.</text:span></text:p>
      <text:p text:style-name="P19"><text:span text:style-name="Основной_20_шрифт_20_абзаца"><text:span text:style-name="T4">Чекулаев С.А. пояснил, что факт совершения административного правонарушения не признает. </text:span></text:span></text:p>
      <text:p text:style-name="P18"><text:span text:style-name="Основной_20_шрифт_20_абзаца"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Чекулаева С.А. нарушений </text:span></text:span><text:span text:style-name="Основной_20_шрифт_20_абзаца"><text:span text:style-name="T72">пункта 9 части 10 статьи 4, части 6 статьи 3 Закона о закупках, </text:span></text:span><text:span text:style-name="Основной_20_шрифт_20_абзаца"><text:span text:style-name="T74">выразившихся в</text:span></text:span><text:span text:style-name="Основной_20_шрифт_20_абзаца"><text:span text:style-name="T73"> </text:span></text:span><text:span text:style-name="Основной_20_шрифт_20_абзаца"><text:span text:style-name="T74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16">.</text:span></text:span></text:p>
      <text:p text:style-name="P20"><text:span text:style-name="Основной_20_шрифт_20_абзаца"><text:span text:style-name="T23">Тем самым, </text:span></text:span><text:span text:style-name="Основной_20_шрифт_20_абзаца"><text:span text:style-name="T15">Чекулаев С.А. </text:span></text:span><text:span text:style-name="Основной_20_шрифт_20_абзаца"><text:span text:style-name="T23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16">Таким образом, вина </text:span></text:span><text:span text:style-name="Основной_20_шрифт_20_абзаца"><text:span text:style-name="T15">Чекулаева С.А.</text:span></text:span><text:span text:style-name="Основной_20_шрифт_20_абзаца"><text:span text:style-name="T16"> состоит в том, что он не выполнил установленные требования Закона о закупках. </text:span></text:span></text:p>
      <text:p text:style-name="P18"><text:span text:style-name="Основной_20_шрифт_20_абзаца"><text:span text:style-name="T16">Вина </text:span></text:span><text:span text:style-name="Основной_20_шрифт_20_абзаца"><text:span text:style-name="T15">Чекулаева С.А. </text:span></text:span><text:span text:style-name="Основной_20_шрифт_20_абзаца"><text:span text:style-name="T16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18"><text:span text:style-name="Основной_20_шрифт_20_абзаца"><text:span text:style-name="T1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1"><text:span text:style-name="T5"><text:tab/></text:span><text:span text:style-name="T32">Таким образом, в действиях </text:span><text:span text:style-name="Основной_20_шрифт_20_абзаца"><text:span text:style-name="T33">директора Департамента по материально-техническому обеспечению акционерного общества «ТВЭЛ» Чекулаева С.А.</text:span></text:span><text:span text:style-name="T34">, </text:span><text:span text:style-name="Основной_20_шрифт_20_абзаца"><text:span text:style-name="T35">выразившихся в </text:span></text:span><text:span text:style-name="Основной_20_шрифт_20_абзаца"><text:span text:style-name="T41">утверждении документации о Запросе предложений несоответствующей З</text:span></text:span><text:span text:style-name="Основной_20_шрифт_20_абзаца"><text:span text:style-name="T36">акону о закупках</text:span></text:span><text:span text:style-name="Основной_20_шрифт_20_абзаца"><text:span text:style-name="T35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22"><text:span text:style-name="T44"><text:tab/>Согласно части 7 статьи 7.32.3 КоАП за </text:span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</text:span><text:soft-page-break/><text:span text:style-name="T45">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3"><text:span text:style-name="T46">В соответствии с частью 2 статьи 4.1 КоАП,</text:span><text:span text:style-name="Основной_20_шрифт_20_абзаца"><text:span text:style-name="T43"> </text:span></text:span><text:span text:style-name="Основной_20_шрифт_20_абзаца"><text:span text:style-name="T47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<text:span text:style-name="Основной_20_шрифт_20_абзаца"><text:span text:style-name="T78">Обстоятельства, отягчающие административную ответственность совершенного </text:span></text:span><text:span text:style-name="Основной_20_шрифт_20_абзаца"><text:span text:style-name="T82">Чекулаевым С.А.</text:span></text:span><text:span text:style-name="Основной_20_шрифт_20_абзаца"><text:span text:style-name="T78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5"><text:span text:style-name="Основной_20_шрифт_20_абзаца"><text:span text:style-name="T79">Между тем, п</text:span></text:span><text:span text:style-name="Основной_20_шрифт_20_абзаца"><text:span text:style-name="T80">ринимая во внимание указанное, а также что </text:span></text:span><text:span text:style-name="Основной_20_шрифт_20_абзаца"><text:span text:style-name="T83">директор Департамента по материально-техническому обеспечению акционерного общества «ТВЭЛ» Чекулаев С.А.</text:span></text:span><text:span text:style-name="Основной_20_шрифт_20_абзаца"><text:span text:style-name="T81"> ранее к административной ответственности не привлекался</text:span></text:span><text:span text:style-name="Основной_20_шрифт_20_абзаца"><text:span text:style-name="T80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9"> </text:span></text:span><text:span text:style-name="Основной_20_шрифт_20_абзаца"><text:span text:style-name="T83">директору Департамента по материально-техническому обеспечению акционерного общества «ТВЭЛ» Чекулаеву С.А.</text:span></text:span><text:span text:style-name="Основной_20_шрифт_20_абзаца"><text:span text:style-name="T84"> </text:span></text:span><text:span text:style-name="Основной_20_шрифт_20_абзаца"><text:span text:style-name="T61"><text:s/></text:span></text:span><text:span text:style-name="Основной_20_шрифт_20_абзаца"><text:span text:style-name="T80">административного наказания </text:span></text:span><text:span text:style-name="Основной_20_шрифт_20_абзаца"><text:span text:style-name="T79">в виде штрафа в размере 2 000</text:span></text:span><text:span text:style-name="Основной_20_шрифт_20_абзаца"><text:span text:style-name="T80"> (две тысячи)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2457679113316884292" text:style-name="L1">
        <text:list-item>
          <text:list>
            <text:list-item>
              <text:list>
                <text:list-item>
                  <text:p text:style-name="P47"><text:span text:style-name="T2">Признать в действиях</text:span><text:span text:style-name="T57"> </text:span><text:span text:style-name="Основной_20_шрифт_20_абзаца"><text:span text:style-name="T15">директора Департамента по материально-техническому обеспечению акционерного общества «ТВЭЛ» Чекулаева С.А.</text:span></text:span><text:span text:style-name="T40">, </text:span><text:span text:style-name="Основной_20_шрифт_20_абзаца"><text:span text:style-name="T15">выразившихся </text:span></text:span><text:span text:style-name="Основной_20_шрифт_20_абзаца"><text:span text:style-name="T19">в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5">,</text:span></text:span><text:span text:style-name="T2"> нарушение</text:span><text:span text:style-name="T29"> </text:span><text:span text:style-name="Основной_20_шрифт_20_абзаца"><text:span text:style-name="T72">пункта 9 части 10 статьи 4, части 6 статьи 3</text:span></text:span><text:span text:style-name="Основной_20_шрифт_20_абзаца"><text:span text:style-name="T24"> Закона о закупках. </text:span></text:span></text:p>
                </text:list-item>
                <text:list-item>
                  <text:p text:style-name="P47"><text:span text:style-name="T2">Несоблюдение </text:span><text:span text:style-name="Основной_20_шрифт_20_абзаца"><text:span text:style-name="T15">директором Департамента по материально-техническому обеспечению акционерного общества «ТВЭЛ» Чекулаевым С.А.</text:span></text:span><text:span text:style-name="T40"> </text:span><text:span text:style-name="Основной_20_шрифт_20_абзаца"><text:span text:style-name="T21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5">,</text:span></text:span><text:span text:style-name="T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7"><text:span text:style-name="T2">Наложить на </text:span><text:span text:style-name="Основной_20_шрифт_20_абзаца"><text:span text:style-name="T15">директора Департамента по материально-техническому обеспечению ОАО «ТВЭЛ» Чекулаева С.А. </text:span></text:span><text:soft-page-break/><text:span text:style-name="Основной_20_шрифт_20_абзаца"><text:span text:style-name="T37">(</text:span></text:span><text:span text:style-name="Основной_20_шрифт_20_абзаца"><text:span text:style-name="T17">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)</text:span></text:span><text:span text:style-name="Основной_20_шрифт_20_абзаца"><text:span text:style-name="T48"> </text:span></text:span><text:span text:style-name="T49"><text:s/></text:span><text:span text:style-name="T2">штраф в размере 2 000 (две тысячи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58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967478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674780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39:06.49</meta:creation-date>
    <dc:date>2015-08-11T18:58:39.66</dc:date>
    <meta:editing-duration>PT1M5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385" meta:character-count="11845"/>
    <meta:user-defined meta:name="Поле 1"/>
    <meta:user-defined meta:name="Поле 2"/>
    <meta:user-defined meta:name="Поле 3"/>
    <meta:user-defined meta:name="Поле 4"/>
  </office:meta>
</office:document-meta>
</file>