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E675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indent="9.915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.011cm"/>
      <style:text-properties style:font-name="Times New Roman1" fo:font-size="9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indent="9.915cm" style:auto-text-indent="false" style:page-number="auto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/>
    </style:style>
    <style:style style:name="T1" style:family="text">
      <style:text-properties fo:color="#000000"/>
    </style:style>
    <style:style style:name="T2" style:family="text">
      <style:text-properties fo:background-color="#ffffff"/>
    </style:style>
    <style:style style:name="T3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9c4122-f7be-4859-bbcc-2bd1414c3de2" text:name="BossProviderVariable"/>
      </text:user-field-decls>
      <text:p text:style-name="P11"/>
      <text:p text:style-name="P4">Решение</text:p>
      <text:p text:style-name="P4">по результатам рассмотрения ходатайства</text:p>
      <text:p text:style-name="P6"> </text:p>
      <text:p text:style-name="P8"><text:span text:style-name="T1">В соответствии со статьей 33 Федерального закона от 26.07.2006 № 135 - ФЗ «О защите конкуренции» (далее - Закон о защите конкуренции) Федеральная антимонопольная служба (ФАС России) рассмотрела ходатайство</text:span> <text:span text:style-name="T2">акционерного общества «Научно-производственное объединение «Радиоэлектроника» имени В.И. Шимко»</text:span> (место нахождения <text:span text:style-name="T1">-</text:span> ул. Журналистов, д. 50, г. Казань, Республика Татарстан, 420029; основной вид деятельности - выполнение фундаментальных, поисковых и научных работ по созданию систем государственного опознавания и обозначения, радиоэлектронных систем и средств специального и гражданского назначения) о приобретении прав, <text:span text:style-name="T2">позволяющих осуществлять функции исполнительного органа открытого акционерного общества </text:span>Альметьевский завод <text:span text:style-name="T2">«Радиоприбор»</text:span> (место нахождения <text:span text:style-name="T1">-</text:span> <text:span text:style-name="T2">пр. Строителей, д. 2, г. Альметьевск, Республика Татарстан, 423450</text:span>; основной вид деятельности - разработка, производство и организация сервисного обслуживания изделий специального назначения в интересах обороноспособности страны), поданное 14.07.2015 в соответствии со статьей 28 Закона о защите конкуренции.<text:span text:style-name="T1"> </text:span></text:p>
      <text:p text:style-name="P9">Сделка, являющаяся предметом указанного ходатайства, не приведет к ограничению конкуренции.</text:p>
      <text:p text:style-name="P12"><text:span text:style-name="T3">Руководствуясь пунктом 1 части 2 статьи 33 Закона о защите конкуренции, ФАС 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E675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CE675E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3:15:27.32</meta:creation-date>
    <dc:date>2015-08-11T19:01:34.26</dc:date>
    <meta:editing-duration>PT8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62" meta:character-count="1355"/>
    <meta:user-defined meta:name="Поле 1"/>
    <meta:user-defined meta:name="Поле 2"/>
    <meta:user-defined meta:name="Поле 3"/>
    <meta:user-defined meta:name="Поле 4"/>
  </office:meta>
</office:document-meta>
</file>