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6437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0.954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Standard" style:master-page-name="First_20_Page">
      <style:paragraph-properties fo:margin-left="10.954cm" fo:margin-right="0cm" fo:margin-top="0.049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style:letter-kerning="true" style:text-blinking="false" style:font-name-asian="Times New Roman" style:language-complex="ar" style:country-complex="SA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en" fo:country="US" fo:background-color="#ffffff" style:font-name-complex="Times New Roman2"/>
    </style:style>
    <style:style style:name="T7" style:family="text">
      <style:text-properties fo:color="#000000" style:font-name="Times New Roman" fo:language="ru" fo:country="RU" fo:background-color="#ffffff" style:font-name-complex="Times New Roman2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language="ru" fo:country="RU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3" style:font-size-asian="14pt" style:language-asian="ru" style:country-asian="RU" style:font-weight-asian="normal" style:font-name-complex="Times New Roman CYR3" style:font-size-complex="14pt" style:font-weight-complex="normal"/>
    </style:style>
    <style:style style:name="T6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3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 New Roman CYR3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62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3" style:font-size-complex="14pt"/>
    </style:style>
    <style:style style:name="T63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64" style:family="text">
      <style:text-properties fo:color="#000000" fo:language="en" fo:country="US" style:text-underline-style="solid" style:text-underline-width="auto" style:text-underline-color="font-color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style:text-blinking="false" style:language-asian="ru" style:country-asian="RU" style:font-name-complex="Times New Roman" style:language-complex="ar" style:country-complex="SA"/>
    </style:style>
    <style:style style:name="T68" style:family="text">
      <style:text-properties style:font-name="Times New Roman1" fo:language="ru" fo:country="RU" style:font-size-asian="14pt" style:font-size-complex="14pt"/>
    </style:style>
    <style:style style:name="T6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0" style:family="text">
      <style:text-properties style:text-line-through-style="none" fo:language="ru" fo:country="RU" style:text-underline-style="none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text-underline-style="none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2" style:family="text">
      <style:text-properties style:text-line-through-style="none" style:text-underline-style="none" style:text-blinking="false" fo:background-color="#ffffff" style:font-name-asian="Arial" style:font-weight-asian="normal" style:font-name-complex="Arial" style:font-weight-complex="normal"/>
    </style:style>
    <style:style style:name="T73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4" style:family="text">
      <style:text-properties fo:font-variant="normal" fo:text-transform="none" style:text-line-through-style="none" style:font-name="Tahoma" fo:font-size="9pt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8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84" style:family="text">
      <style:text-properties style:text-blinking="false" fo:background-color="#ffffff" style:language-asian="ru" style:country-asian="RU"/>
    </style:style>
    <style:style style:name="T85" style:family="text">
      <style:text-properties style:text-blinking="false" style:language-asian="ru" style:country-asian="RU" style:font-name-complex="Times New Roman" style:language-complex="ar" style:country-complex="SA"/>
    </style:style>
    <style:style style:name="T86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87" style:family="text">
      <style:text-properties style:text-blinking="false" style:font-name-asian="Times New Roman CYR3" style:language-asian="ru" style:country-asian="RU" style:font-name-complex="Times New Roman CYR3" style:language-complex="ar" style:country-complex="SA"/>
    </style:style>
    <style:style style:name="T88" style:family="text">
      <style:text-properties style:letter-kerning="true" style:text-blinking="false" fo:background-color="#ffffff" style:language-asian="ru" style:country-asian="RU"/>
    </style:style>
    <style:style style:name="T89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90" style:family="text">
      <style:text-properties style:letter-kerning="true" style:text-blinking="false" style:font-name-asian="Times New Roman CYR3" style:language-asian="ru" style:country-asian="RU" style:font-name-complex="Times New Roman CYR3" style:language-complex="ar" style:country-complex="SA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letter-kerning="true" style:text-blinking="false" style:language-asian="ru" style:country-asian="RU" style:font-name-complex="Times New Roman" style:language-complex="ar" style:country-complex="SA"/>
    </style:style>
    <style:style style:name="T9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20640b-a7b6-4181-ad3d-e2afc4aa8b18" text:name="BossProviderVariable"/>
      </text:user-field-decls>
      <text:p text:style-name="P45"/>
      <text:p text:style-name="P6"><text:s text:c="9"/>ПОСТАНОВЛЕНИЕ </text:p>
      <text:p text:style-name="P12">о наложении штрафа по делу </text:p>
      <text:p text:style-name="P16"><text:span text:style-name="T1">об административном правонарушении </text:span><text:span text:style-name="T6">№ </text:span><text:span text:style-name="T7">АК442-15</text:span></text:p>
      <text:p text:style-name="P13"/>
      <text:p text:style-name="P9">«29» июля 2015 <text:s text:c="5"/><text:tab/><text:tab/><text:tab/><text:tab/><text:tab/><text:tab/><text:tab/><text:tab/> <text:s text:c="12"/>Москва</text:p>
      <text:p text:style-name="P9"/>
      <text:p text:style-name="P13"><text:span text:style-name="T65"><text:tab/></text:span><text:span text:style-name="T66">Я, </text:span><text:span text:style-name="T2">заместитель начальника Управления контроля размещения государственного заказа </text:span><text:span text:style-name="T66">Федеральной антимонопольной службы</text:span><text:span text:style-name="T2"> Лобов А.Ю., </text:span><text:span text:style-name="T66">рассмотрев протокол и материалы дела об административном правонарушении, </text:span><text:span text:style-name="T14">возбужденного протоколом от 22.07.2015 по делу </text:span><text:span text:style-name="T8">№ </text:span><text:span text:style-name="T10">АК442-15</text:span><text:span text:style-name="T14"> в отношении д</text:span><text:span text:style-name="T15">иректора Департамента по материально-техническому обеспечению АО «ТВЭЛ»</text:span><text:span text:style-name="T12"> </text:span><text:span text:style-name="Основной_20_шрифт_20_абзаца"><text:span text:style-name="T33">&lt;...&gt;</text:span></text:span><text:span text:style-name="T62"> </text:span><text:span text:style-name="T14">по признакам состава административного правонарушения, ответственность за совершение которого предусмотрена </text:span><text:span text:style-name="T13">частью 7 статьи 7.32.3</text:span><text:span text:style-name="T14"> Кодекса Российской Федерации об административных правонарушениях (далее — КоАП),</text:span></text:p>
      <text:p text:style-name="P10"/>
      <text:p text:style-name="P10">УСТАНОВИЛ:</text:p>
      <text:p text:style-name="P14"/>
      <text:p text:style-name="P7"><text:tab/><text:span text:style-name="Основной_20_шрифт_20_абзаца"><text:span text:style-name="T69">Акционерным обществом «ТВЭЛ» (далее — Заказчик) проведен о</text:span></text:span><text:span text:style-name="Основной_20_шрифт_20_абзаца"><text:span text:style-name="T73">ткрытый запрос предложений в электронной форме</text:span></text:span><text:span text:style-name="Основной_20_шрифт_20_абзаца"><text:span text:style-name="T69"> на п</text:span></text:span><text:span text:style-name="Основной_20_шрифт_20_абзаца"><text:span text:style-name="T73">раво заключения </text:span></text:span><text:span text:style-name="Основной_20_шрифт_20_абзаца"><text:span text:style-name="T73">договора на выполнение работ по реализации Очереди 2 «Внедрение АСУ КТПП в; Точмаш» Проекта B-CA3-8 «Внедрение АСУ КТПП в Точмаш, СХК, ЭХЗ; и УЭХК»</text:span></text:span><text:span text:style-name="Основной_20_шрифт_20_абзаца"><text:span text:style-name="T74"> <text:s/></text:span></text:span><text:span text:style-name="Основной_20_шрифт_20_абзаца"><text:span text:style-name="T73">(номер извещения: 31401696160) (далее — Запрос предложений).</text:span></text:span></text:p>
      <text:p text:style-name="P24"><text:span text:style-name="Основной_20_шрифт_20_абзаца"><text:span text:style-name="T56">Закупочная деятельность Заказчика регламентируется Единым отраслевым стандартом закупок Государственной корпорации «Росатом», 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25"><text:span text:style-name="Основной_20_шрифт_20_абзаца"><text:span text:style-name="T57"><text:tab/></text:span></text:span><text:span text:style-name="Основной_20_шрифт_20_абзаца"><text:span text:style-name="T58"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75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6">Пунктом 4 части 1 статьи 3 <text:span text:style-name="Основной_20_шрифт_20_абзаца"><text:span text:style-name="T70">Закона о закупках </text:span></text:span>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6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8"><text:soft-page-break/><text:span text:style-name="T81">В соответствии с пунктом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65">www.zakupki.rosatom.ru</text:span></text:a><text:span text:style-name="T82"> </text:span><text:span text:style-name="T83">в разделе «Документы».</text:span></text:p>
      <text:p text:style-name="P27"><text:span text:style-name="Основной_20_шрифт_20_абзаца"><text:span text:style-name="T71">Вместе с тем, как следует из материалов дела об административном правонарушении, в составе документации о Запросе предложений в нарушение пункта 9 части 10 статьи 4, части 6 статьи 3 Закона о закупках, </text:span></text:span><text:span text:style-name="Основной_20_шрифт_20_абзаца"><text:span text:style-name="T72">указанная методика расчета отсутствует.</text:span></text:span></text:p>
      <text:p text:style-name="P28"><text:span text:style-name="Основной_20_шрифт_20_абзаца"><text:span text:style-name="T76">Таким образом, в действиях Заказчика, выразившихся в неустановлении в документации о Запросе предложений надлежащих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 содержится нарушение требований пункта 9 части 10 статьи 4, части 6 статьи 3 Закона о закупках.</text:span></text:span></text:p>
      <text:p text:style-name="P29"><text:span text:style-name="Основной_20_шрифт_20_абзаца"><text:span text:style-name="T28">Согл</text:span></text:span><text:span text:style-name="T29">асно части 7 статьи 7.32.3 КоАП</text:span><text:span text:style-name="T30">, за </text:span><text:span text:style-name="T48"><text:s/></text:span><text:span text:style-name="T3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text:span text:style-name="T31">услуг</text:span><text:span text:style-name="T30">, предусмотрена административная ответственность.</text:span></text:p>
      <text:p text:style-name="P29"><text:span text:style-name="Основной_20_шрифт_20_абзаца"><text:span text:style-name="T23">Согласно материалам настоящего дела об административном правонарушении, ответственным лицом Заказчика за соблюдение требований к содержанию Извещения и Документации о закупке является директор Департамента по материально-техническому обеспечению акционерного общества «ТВЭЛ» </text:span></text:span><text:span text:style-name="Основной_20_шрифт_20_абзаца"><text:span text:style-name="T35">&lt;...&gt;</text:span></text:span><text:span text:style-name="Основной_20_шрифт_20_абзаца"><text:span text:style-name="T25">.</text:span></text:span></text:p>
      <text:p text:style-name="P31"><text:span text:style-name="Основной_20_шрифт_20_абзаца"><text:span text:style-name="T43">Таким образом, в действиях должностного лица –</text:span></text:span><text:span text:style-name="Основной_20_шрифт_20_абзаца"><text:span text:style-name="T19"> </text:span></text:span><text:span text:style-name="Основной_20_шрифт_20_абзаца"><text:span text:style-name="T17">директора Департамента по материально-техническому обеспечению акционерного общества «ТВЭЛ» &lt;...&gt;, </text:span></text:span><text:span text:style-name="Основной_20_шрифт_20_абзаца"><text:span text:style-name="T19">выразившихся в </text:span></text:span><text:span text:style-name="Основной_20_шрифт_20_абзаца"><text:span text:style-name="T2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9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0"><text:span text:style-name="T65">Административное правонарушение совершено по месту </text:span><text:span text:style-name="T11">утверждения документации </text:span><text:span text:style-name="Strong_20_Emphasis"><text:span text:style-name="T77">о проведении Запроса предложений</text:span></text:span><text:span text:style-name="T3">:</text:span><text:span text:style-name="T65"> </text:span><text:span text:style-name="Основной_20_шрифт_20_абзаца"><text:span text:style-name="T16">115409, г. Москва, Каширское шоссе, д. 49.</text:span></text:span></text:p>
      <text:p text:style-name="P30"><text:span text:style-name="Основной_20_шрифт_20_абзаца"><text:span text:style-name="T59">Временем совершения административного правонарушения является дата размещения документации о Запросе предложений на официальном сайте в сети «Интернет»</text:span></text:span><text:span text:style-name="Основной_20_шрифт_20_абзаца"><text:span text:style-name="T60">: </text:span></text:span><text:span text:style-name="Основной_20_шрифт_20_абзаца"><text:span text:style-name="T61">14.11.2014.</text:span></text:span></text:p>
      <text:p text:style-name="P17"><text:span text:style-name="T65">Протокол по делу об административном правонарушении </text:span><text:span text:style-name="T8">№ </text:span><text:span text:style-name="T10">АК442-15 </text:span><text:span text:style-name="T65">составлен 22.07.2015 начальником правового отдела </text:span><text:span text:style-name="T2">Управления контроля </text:span><text:soft-page-break/><text:span text:style-name="T2">размещения государственного заказа Федеральной антимонопольной службы Семеновым Р.В.,</text:span><text:span text:style-name="T26"> с участием &lt;...&gt;</text:span></text:p>
      <text:p text:style-name="P17"><text:span text:style-name="Основной_20_шрифт_20_абзаца"><text:span text:style-name="T23">&lt;...&gt; пояснил, что факт совершения административного правонарушения не признает. </text:span></text:span></text:p>
      <text:p text:style-name="P17"><text:span text:style-name="T26">Рассмотрение дела об административном правонарушении <text:s text:c="29"/></text:span><text:span text:style-name="T32">№ </text:span><text:span text:style-name="T27">АК442-15</text:span><text:span text:style-name="T26"> состоялось 29.07.2015 с участием &lt;...&gt;.</text:span></text:p>
      <text:p text:style-name="P18"><text:span text:style-name="Основной_20_шрифт_20_абзаца"><text:span text:style-name="T4">&lt;...&gt; пояснил, что факт совершения административного правонарушения не признает. </text:span></text:span></text:p>
      <text:p text:style-name="P17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/>&lt;...&gt; нарушений </text:span></text:span><text:span text:style-name="Основной_20_шрифт_20_абзаца"><text:span text:style-name="T78">пункта 9 части 10 статьи 4, части 6 статьи 3 Закона о закупках, </text:span></text:span><text:span text:style-name="Основной_20_шрифт_20_абзаца"><text:span text:style-name="T80">выразившихся в</text:span></text:span><text:span text:style-name="Основной_20_шрифт_20_абзаца"><text:span text:style-name="T79"> </text:span></text:span><text:span text:style-name="Основной_20_шрифт_20_абзаца"><text:span text:style-name="T80">утверждении документации о Запросе предложений несоответствующей <text:s/>Закону о закупках</text:span></text:span><text:span text:style-name="Основной_20_шрифт_20_абзаца"><text:span text:style-name="T17">.</text:span></text:span></text:p>
      <text:p text:style-name="P19"><text:span text:style-name="Основной_20_шрифт_20_абзаца"><text:span text:style-name="T24">Тем самым, </text:span></text:span><text:span text:style-name="Основной_20_шрифт_20_абзаца"><text:span text:style-name="T16">&lt;...&gt; </text:span></text:span><text:span text:style-name="Основной_20_шрифт_20_абзаца"><text:span text:style-name="T24">совершил административное правонарушение, ответственность за совершение которого предусмотрена частью 7 статьи 7.32.3 КоАП.</text:span></text:span></text:p>
      <text:p text:style-name="P17"><text:span text:style-name="Основной_20_шрифт_20_абзаца"><text:span text:style-name="T17">Таким образом, вина </text:span></text:span><text:span text:style-name="Основной_20_шрифт_20_абзаца"><text:span text:style-name="T16">&lt;...&gt;</text:span></text:span><text:span text:style-name="Основной_20_шрифт_20_абзаца"><text:span text:style-name="T17"> состоит в том, что он не выполнил установленные требования Закона о закупках. </text:span></text:span></text:p>
      <text:p text:style-name="P17"><text:span text:style-name="Основной_20_шрифт_20_абзаца"><text:span text:style-name="T17">Вина </text:span></text:span><text:span text:style-name="Основной_20_шрифт_20_абзаца"><text:span text:style-name="T16">&lt;...&gt; </text:span></text:span><text:span text:style-name="Основной_20_шрифт_20_абзаца"><text:span text:style-name="T1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17"><text:span text:style-name="Основной_20_шрифт_20_абзаца"><text:span text:style-name="T1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20"><text:span text:style-name="T5"><text:tab/></text:span><text:span text:style-name="T36">Таким образом, в действиях </text:span><text:span text:style-name="Основной_20_шрифт_20_абзаца"><text:span text:style-name="T37">директора Департамента по материально-техническому обеспечению акционерного общества «ТВЭЛ» &lt;...&gt;</text:span></text:span><text:span text:style-name="T38">, </text:span><text:span text:style-name="Основной_20_шрифт_20_абзаца"><text:span text:style-name="T39">выразившихся в </text:span></text:span><text:span text:style-name="Основной_20_шрифт_20_абзаца"><text:span text:style-name="T47">утверждении документации о Запросе предложений несоответствующей З</text:span></text:span><text:span text:style-name="Основной_20_шрифт_20_абзаца"><text:span text:style-name="T40">акону о закупках</text:span></text:span><text:span text:style-name="Основной_20_шрифт_20_абзаца"><text:span text:style-name="T39">,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21"><text:span text:style-name="T50"><text:tab/>Согласно части 7 статьи 7.32.3 КоАП за </text:span><text:span text:style-name="T5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32"><text:span text:style-name="T52">В соответствии с частью 2 статьи 4.1 КоАП,</text:span><text:span text:style-name="Основной_20_шрифт_20_абзаца"><text:span text:style-name="T49"> </text:span></text:span><text:span text:style-name="Основной_20_шрифт_20_абзаца"><text:span text:style-name="T53">при назначении административного наказания физическому лицу учитываются характер совершенного им административного правонарушения, имущественное и </text:span></text:span><text:soft-page-break/><text:span text:style-name="Основной_20_шрифт_20_абзаца"><text:span text:style-name="T53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3"><text:span text:style-name="Основной_20_шрифт_20_абзаца"><text:span text:style-name="T84">Обстоятельства, отягчающие административную ответственность совершенного </text:span></text:span><text:span text:style-name="Основной_20_шрифт_20_абзаца"><text:span text:style-name="T88">&lt;...&gt;</text:span></text:span><text:span text:style-name="Основной_20_шрифт_20_абзаца"><text:span text:style-name="T84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4"><text:span text:style-name="Основной_20_шрифт_20_абзаца"><text:span text:style-name="T85">Между тем, п</text:span></text:span><text:span text:style-name="Основной_20_шрифт_20_абзаца"><text:span text:style-name="T86">ринимая во внимание указанное, а также что </text:span></text:span><text:span text:style-name="Основной_20_шрифт_20_абзаца"><text:span text:style-name="T89">директор Департамента по материально-техническому обеспечению акционерного общества «ТВЭЛ» </text:span></text:span><text:span text:style-name="Основной_20_шрифт_20_абзаца"><text:span text:style-name="T92">&lt;...&gt;</text:span></text:span><text:span text:style-name="Основной_20_шрифт_20_абзаца"><text:span text:style-name="T87"> ранее к административной ответственности не привлекался</text:span></text:span><text:span text:style-name="Основной_20_шрифт_20_абзаца"><text:span text:style-name="T86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85"> </text:span></text:span><text:span text:style-name="Основной_20_шрифт_20_абзаца"><text:span text:style-name="T89">директору Департамента по материально-техническому обеспечению акционерного общества «ТВЭЛ» </text:span></text:span><text:span text:style-name="Основной_20_шрифт_20_абзаца"><text:span text:style-name="T92">&lt;...&gt;</text:span></text:span><text:span text:style-name="Основной_20_шрифт_20_абзаца"><text:span text:style-name="T90"> </text:span></text:span><text:span text:style-name="Основной_20_шрифт_20_абзаца"><text:span text:style-name="T67"><text:s/></text:span></text:span><text:span text:style-name="Основной_20_шрифт_20_абзаца"><text:span text:style-name="T86">административного наказания </text:span></text:span><text:span text:style-name="Основной_20_шрифт_20_абзаца"><text:span text:style-name="T85">в виде штрафа в размере 2 000</text:span></text:span><text:span text:style-name="Основной_20_шрифт_20_абзаца"><text:span text:style-name="T86"> (две тысячи) рублей.</text:span></text:span></text:p>
      <text:p text:style-name="P34">Руководствуясь статьей 29.9 КоАП,</text:p>
      <text:p text:style-name="P35"/>
      <text:p text:style-name="P35">ПОСТАНОВИЛ:</text:p>
      <text:p text:style-name="P35"/>
      <text:list xml:id="list249993669017977044" text:style-name="L1">
        <text:list-item>
          <text:list>
            <text:list-item>
              <text:list>
                <text:list-item>
                  <text:p text:style-name="P46"><text:span text:style-name="T2">Признать в действиях</text:span><text:span text:style-name="T63"> </text:span><text:span text:style-name="Основной_20_шрифт_20_абзаца"><text:span text:style-name="T16">директора Департамента по материально-техническому обеспечению акционерного общества «ТВЭЛ» &lt;...&gt;</text:span></text:span><text:span text:style-name="T44">, </text:span><text:span text:style-name="Основной_20_шрифт_20_абзаца"><text:span text:style-name="T16">выразившихся </text:span></text:span><text:span text:style-name="Основной_20_шрифт_20_абзаца"><text:span text:style-name="T20">в </text:span></text:span><text:span text:style-name="Основной_20_шрифт_20_абзаца"><text:span text:style-name="T2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6">,</text:span></text:span><text:span text:style-name="T2"> нарушение</text:span><text:span text:style-name="T30"> </text:span><text:span text:style-name="Основной_20_шрифт_20_абзаца"><text:span text:style-name="T78">пункта 9 части 10 статьи 4, части 6 статьи 3</text:span></text:span><text:span text:style-name="Основной_20_шрифт_20_абзаца"><text:span text:style-name="T25"> Закона о закупках. </text:span></text:span></text:p>
                </text:list-item>
                <text:list-item>
                  <text:p text:style-name="P46"><text:span text:style-name="T2">Несоблюдение </text:span><text:span text:style-name="Основной_20_шрифт_20_абзаца"><text:span text:style-name="T16">директором Департамента по материально-техническому обеспечению акционерного общества «ТВЭЛ» </text:span></text:span><text:span text:style-name="Основной_20_шрифт_20_абзаца"><text:span text:style-name="T33">&lt;...&gt;</text:span></text:span><text:span text:style-name="T44"> </text:span><text:span text:style-name="Основной_20_шрифт_20_абзаца"><text:span text:style-name="T22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6">,</text:span></text:span><text:span text:style-name="T2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6"><text:span text:style-name="T2">Наложить на </text:span><text:span text:style-name="Основной_20_шрифт_20_абзаца"><text:span text:style-name="T16">директора Департамента по материально-техническому обеспечению ОАО «ТВЭЛ» &lt;...&gt;</text:span></text:span><text:span text:style-name="Основной_20_шрифт_20_абзаца"><text:span text:style-name="T54"> </text:span></text:span><text:span text:style-name="T55"><text:s/></text:span><text:span text:style-name="T2">штраф в размере 2 000 (две тысячи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/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02010016000140</text:p>
      <text:p text:style-name="P40"><text:tab/><text:tab/><text:tab/>ОКТМО 45380000</text:p>
      <text:p text:style-name="P40">Банк получателя ОПЕРУ-1</text:p>
      <text:p text:style-name="P40"><text:tab/><text:tab/><text:tab/>Банка России</text:p>
      <text:p text:style-name="P40"><text:tab/><text:tab/><text:tab/>г. Москвы</text:p>
      <text:p text:style-name="P40"><text:tab/><text:tab/><text:tab/>БИК 044501002</text:p>
      <text:p text:style-name="P40">Расчетный счет 40101810500000001901</text:p>
      <text:p text:style-name="P37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64">.</text:span><text:span text:style-name="T91"> </text:span><text:span text:style-name="T9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EE6437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E6437E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4:22:20.78</meta:creation-date>
    <dc:date>2015-08-11T18:02:51.50</dc:date>
    <meta:editing-duration>PT3M4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8" meta:word-count="1375" meta:character-count="11268"/>
    <meta:user-defined meta:name="Поле 1"/>
    <meta:user-defined meta:name="Поле 2"/>
    <meta:user-defined meta:name="Поле 3"/>
    <meta:user-defined meta:name="Поле 4"/>
  </office:meta>
</office:document-meta>
</file>