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E30E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>
      <style:text-properties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2" style:family="paragraph" style:parent-style-name="Standard" style:master-page-name="First_20_Page">
      <style:paragraph-properties fo:margin-left="9.001cm" fo:margin-right="0cm" fo:text-indent="0cm" style:auto-text-indent="false" style:page-number="auto"/>
      <style:text-properties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68d1e-5fac-4d78-a135-6b039bba8c5f" text:name="BossProviderVariable"/>
      </text:user-field-decls>
      <text:p text:style-name="P22"/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2">об административном правонарушении</text:span><text:span text:style-name="T1"> </text:span><text:span text:style-name="T4">№ П-719/14/АК550-15</text:span></text:p>
      <text:p text:style-name="P14"/>
      <text:p text:style-name="P4"/>
      <text:p text:style-name="P4"/>
      <text:p text:style-name="P13">«10» августа 2015 <text:s text:c="89"/>Москва</text:p>
      <text:p text:style-name="P13"/>
      <text:p text:style-name="P13"/>
      <text:p text:style-name="P17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8.2015 по делу № П-719/14/АК550-15 в отношении председателя Единой <text:s/>комиссии Управления по обеспечению деятельности мировых судей города Москвы Жеребцова П.А. <text:s/>по факту нарушения части 5 статьи 67 </text:span><text:span text:style-name="T5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6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1 КоАП,</text:p>
      <text:p text:style-name="P18"/>
      <text:p text:style-name="P5">ОПРЕДЕЛИЛ:</text:p>
      <text:p text:style-name="P5"/>
      <text:p text:style-name="P9"><text:span text:style-name="T1">Назначить дело об административном правонарушении <text:s text:c="38"/></text:span><text:span text:style-name="T4">№ П-719/14/АК550-15 в отношении </text:span><text:span text:style-name="T2">председателя Единой комиссии Управления по обеспечению деятельности мировых судей города Москвы Жеребцова П.А., к рассмотрению на </text:span><text:span text:style-name="T3">11 августа 2015 в 11 часов 15 минут</text:span><text:span text:style-name="T2"> по адресу: г. Москва, ул. Садовая Кудринская, д. 11, каб. 246-1.</text:span></text:p>
      <text:p text:style-name="P10"/>
      <text:p text:style-name="P24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E30E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3E30EC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5:58:59.42</meta:creation-date>
    <dc:date>2015-08-11T19:06:37.72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9" meta:character-count="1785"/>
    <meta:user-defined meta:name="Поле 1"/>
    <meta:user-defined meta:name="Поле 2"/>
    <meta:user-defined meta:name="Поле 3"/>
    <meta:user-defined meta:name="Поле 4"/>
  </office:meta>
</office:document-meta>
</file>