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F03A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47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1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4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Normal_20__28_Web_29_">
      <style:paragraph-properties fo:margin-left="10.532cm" fo:margin-right="0cm" fo:margin-top="0.049cm" fo:margin-bottom="0cm" fo:text-align="start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Normal_20__28_Web_29_">
      <style:paragraph-properties fo:margin-left="10.532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Standard">
      <style:paragraph-properties fo:margin-left="10.532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Normal_20__28_Web_29_">
      <style:paragraph-properties fo:margin-left="10.506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41" style:family="paragraph" style:parent-style-name="Standard" style:master-page-name="First_20_Page">
      <style:paragraph-properties fo:margin-left="10.532cm" fo:margin-right="0cm" fo:margin-top="0.049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 CYR1" style:font-size-asian="14pt" style:language-asian="ru" style:country-asian="RU" style:font-name-complex="Times New Roman CYR1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9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4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24342e" style:font-name="Times New Roman" fo:font-size="14pt" fo:language="ru" fo:country="RU" fo:background-color="#ffffff" style:font-size-asian="14pt" style:font-size-complex="14pt"/>
    </style:style>
    <style:style style:name="T71" style:family="text">
      <style:text-properties style:font-name="Times New Roman1" fo:font-size="14pt" style:font-size-asian="14pt" style:font-name-complex="Times New Roman" style:font-size-complex="14pt"/>
    </style:style>
    <style:style style:name="T72" style:family="text">
      <style:text-properties style:letter-kerning="true" fo:background-color="#ffffff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1c0acf-4fd5-411e-b572-737d07b1ec35" text:name="BossProviderVariable"/>
      </text:user-field-decls>
      <text:p text:style-name="P41"/>
      <text:p text:style-name="P39">ПОСТАНОВЛЕНИЕ</text:p>
      <text:p text:style-name="P11">о прекращении производства по делу </text:p>
      <text:p text:style-name="P12"><text:span text:style-name="T2">об административном правонарушении </text:span><text:span text:style-name="T7">№ </text:span><text:span text:style-name="T8">АК445-15</text:span></text:p>
      <text:p text:style-name="P13"/>
      <text:p text:style-name="P5">«<text:span text:style-name="T1">29</text:span>» <text:span text:style-name="T1">июля</text:span> 2015 <text:s text:c="96"/>Москва</text:p>
      <text:p text:style-name="P5"/>
      <text:p text:style-name="P7"><text:span text:style-name="T30"><text:tab/></text:span><text:span text:style-name="T18">Я, </text:span><text:span text:style-name="T9">заместитель начальника Управления контроля размещения государственного заказа </text:span><text:span text:style-name="T18">Федеральной антимонопольной службы</text:span><text:span text:style-name="T9"> Лобов А.Ю., </text:span><text:span text:style-name="T18">рассмотрев протокол и материалы дела об административном правонарушении, возбужденного протоколом от 22.07.2015 по делу </text:span><text:span text:style-name="T10">№ </text:span><text:span text:style-name="T11">АК445-15</text:span><text:span text:style-name="T18"> в отношении </text:span><text:span text:style-name="Основной_20_шрифт_20_абзаца"><text:span text:style-name="T56">директора Департамента по материально-техническому обеспечению ОАО «ТВЭЛ» </text:span></text:span><text:span text:style-name="Основной_20_шрифт_20_абзаца"><text:span text:style-name="T61">&lt;...&gt;</text:span></text:span><text:span text:style-name="T29"> </text:span><text:span text:style-name="T18">по признакам состава административного правонарушения, ответственность за совершение которого предусмотрена </text:span><text:span text:style-name="T14">частью 7 статьи 7.32.3</text:span><text:span text:style-name="T18"> Кодекса Российской Федерации об административных правонарушениях (далее — КоАП),</text:span></text:p>
      <text:p text:style-name="P8"/>
      <text:p text:style-name="P6">УСТАНОВИЛ:</text:p>
      <text:p text:style-name="P6"/>
      <text:p text:style-name="P15"><text:span text:style-name="Основной_20_шрифт_20_абзаца"><text:span text:style-name="T31"><text:tab/>Акционерным обществом «ТВЭЛ» (далее — Заказчик) проведен о</text:span></text:span><text:span text:style-name="Основной_20_шрифт_20_абзаца"><text:span text:style-name="T33">ткрытый запрос цен в электронной форме</text:span></text:span><text:span text:style-name="Основной_20_шрифт_20_абзаца"><text:span text:style-name="T31"> на п</text:span></text:span><text:span text:style-name="Основной_20_шрифт_20_абзаца"><text:span text:style-name="T33">раво заключения договора на приобретение Лицензий и сертификатов технической поддержки на ПО InfoWatch</text:span></text:span><text:span text:style-name="Основной_20_шрифт_20_абзаца"><text:span text:style-name="T34"> </text:span></text:span><text:span text:style-name="Основной_20_шрифт_20_абзаца"><text:span text:style-name="T33">(номер извещения: 31401859349) (далее — Запрос цен).</text:span></text:span></text:p>
      <text:p text:style-name="P17"><text:span text:style-name="Основной_20_шрифт_20_абзаца"><text:span text:style-name="T28">Закупочная деятельность Заказчика регламентируется Единым отраслевым стандартом закупок Государственной корпорации «Росатом», утвержденным </text:span></text:span><text:span text:style-name="Основной_20_шрифт_20_абзаца"><text:span text:style-name="T28">решением наблюдательного совета Государственной корпорации «Росатом» (от 07 </text:span></text:span><text:span text:style-name="Основной_20_шрифт_20_абзаца"><text:span text:style-name="T28">февраля 2012 г. № 37) (далее – Положение о закупке)</text:span></text:span></text:p>
      <text:p text:style-name="P18"><text:span text:style-name="Основной_20_шрифт_20_абзаца"><text:span text:style-name="T21"><text:tab/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53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9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0">В соответствии с документацией о проведении Запроса цен в составе заявки <text:soft-page-break/>на участие в закупке требуется представить справку об опыте выполнения работ с указанием перечня годовых объемов выполнения договоров, сопоставимого характера и объема с предметом закупки.</text:p>
      <text:p text:style-name="P20">Вместе с тем, из указанной формулировки не представляется возможным установить какой конкретно характер и объем выполнения работ признается сопоставимым и достаточным для соответствия вышеуказанному требованию.</text:p>
      <text:p text:style-name="P20">Таким образом, в действиях Заказчика, выразившихся в неуказании надлежащего характера и объема выполнения работ в документации о проведении Запроса цен, содержится нарушение требований пункта 9 части 10 статьи 4, пункта 4 части 1 статьи 3 Закона о закупках.</text:p>
      <text:p text:style-name="P21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p>
      <text:p text:style-name="P34"><text:span text:style-name="Основной_20_шрифт_20_абзаца"><text:span text:style-name="T35">Согласно материалам настоящего дела об административном правонарушении, ответственным лицом Заказчика за соблюдение требований к содержанию Извещения и Документации о закупке является директор Департамента по материально-техническому обеспечению ОАО «ТВЭЛ» </text:span></text:span><text:span text:style-name="Основной_20_шрифт_20_абзаца"><text:span text:style-name="T45">&lt;...&gt;</text:span></text:span><text:span text:style-name="Основной_20_шрифт_20_абзаца"><text:span text:style-name="T36">.</text:span></text:span></text:p>
      <text:p text:style-name="P34"><text:span text:style-name="Основной_20_шрифт_20_абзаца"><text:span text:style-name="T39">Таким образом, в действиях</text:span></text:span><text:span text:style-name="Основной_20_шрифт_20_абзаца"><text:span text:style-name="T37"> директора Департамента по материально-техническому обеспечению ОАО «ТВЭЛ» </text:span></text:span><text:span text:style-name="Основной_20_шрифт_20_абзаца"><text:span text:style-name="T43">&lt;...&gt;</text:span></text:span><text:span text:style-name="Основной_20_шрифт_20_абзаца"><text:span text:style-name="T37"> </text:span></text:span><text:span text:style-name="Основной_20_шрифт_20_абзаца"><text:span text:style-name="T39">выразившихся в </text:span></text:span><text:span text:style-name="Основной_20_шрифт_20_абзаца"><text:span text:style-name="T4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9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6"><text:span text:style-name="T30"><text:tab/></text:span><text:span text:style-name="T3">Административное правонарушение совершено по месту </text:span><text:span text:style-name="T70">утверждения документации </text:span><text:span text:style-name="Strong_20_Emphasis"><text:span text:style-name="T54">о проведении Запроса цен</text:span></text:span><text:span text:style-name="T3">: </text:span><text:span text:style-name="T16">Каширское ш., д. 49,</text:span><text:span text:style-name="T12"> <text:s/>Москва, 115409. </text:span></text:p>
      <text:p text:style-name="P16"><text:span text:style-name="Основной_20_шрифт_20_абзаца"><text:span text:style-name="T13"><text:tab/>Временем совершения административного правонарушения является дата <text:s/>публикации извещения <text:s/></text:span></text:span><text:span text:style-name="Strong_20_Emphasis"><text:span text:style-name="T55">о проведении Запроса цен на официальном сайте в сети «Интернет»:</text:span></text:span><text:span text:style-name="Основной_20_шрифт_20_абзаца"><text:span text:style-name="T13"> 23.12.2014.</text:span></text:span></text:p>
      <text:p text:style-name="P24"><text:span text:style-name="T30">Протокол по делу об административном правонарушении </text:span><text:span text:style-name="T15">№ </text:span><text:span text:style-name="T11">АК445-15</text:span><text:span text:style-name="T20"> </text:span><text:span text:style-name="T30">составлен 22.07.2015 начальником правового отдела </text:span><text:span text:style-name="T4">Управления контроля размещения государственного заказа Федеральной антимонопольной службы Семеновым Р.В.</text:span><text:span text:style-name="T23"> с участием </text:span><text:span text:style-name="Основной_20_шрифт_20_абзаца"><text:span text:style-name="T57">директора Департамента по материально-техническому обеспечению ОАО «ТВЭЛ» &lt;...&gt;</text:span></text:span><text:span text:style-name="Основной_20_шрифт_20_абзаца"><text:span text:style-name="T59">.</text:span></text:span></text:p>
      <text:p text:style-name="P24"><text:span text:style-name="Основной_20_шрифт_20_абзаца"><text:span text:style-name="T26">&lt;...&gt;</text:span></text:span><text:span text:style-name="Основной_20_шрифт_20_абзаца"><text:span text:style-name="T22">, пояснил, что факт совершения административного правонарушения не признает. </text:span></text:span></text:p>
      <text:p text:style-name="P24"><text:span text:style-name="T23">Рассмотрение дела об административном правонарушении <text:s text:c="29"/></text:span><text:span text:style-name="T25">№ </text:span><text:span text:style-name="T24">АК445-15</text:span><text:span text:style-name="T23"> состоялось 29.07.2015 с участием </text:span><text:span text:style-name="Основной_20_шрифт_20_абзаца"><text:span text:style-name="T57">директора Департамента по материально-техническому обеспечению ОАО «ТВЭЛ» &lt;...&gt;</text:span></text:span><text:span text:style-name="Основной_20_шрифт_20_абзаца"><text:span text:style-name="T59">.</text:span></text:span></text:p>
      <text:p text:style-name="P24"><text:span text:style-name="Основной_20_шрифт_20_абзаца"><text:span text:style-name="T62">&lt;...&gt;</text:span></text:span><text:span text:style-name="Основной_20_шрифт_20_абзаца"><text:span text:style-name="T57">, пояснил, что факт совершения административного правонарушения не признает. </text:span></text:span></text:p>
      <text:p text:style-name="P25"><text:soft-page-break/><text:span text:style-name="Основной_20_шрифт_20_абзаца"><text:span text:style-name="T32">Вместе с те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</text:span></text:span><text:span text:style-name="Основной_20_шрифт_20_абзаца"><text:span text:style-name="T46"><text:s/>&lt;...&gt;, п</text:span></text:span><text:span text:style-name="Основной_20_шрифт_20_абзаца"><text:span text:style-name="T32">ришло к выводу о наличии в действиях </text:span></text:span><text:span text:style-name="Основной_20_шрифт_20_абзаца"><text:span text:style-name="T46">директора Департамента по материально-техническому обеспечению ОАО «ТВЭЛ» &lt;...&gt;</text:span></text:span><text:span text:style-name="Основной_20_шрифт_20_абзаца"><text:span text:style-name="T32"> нарушений </text:span></text:span><text:span text:style-name="Основной_20_шрифт_20_абзаца"><text:span text:style-name="T46">пункта 9 части 10 статьи 4, пункта 4 части 1 статьи 3 Закона о закупках, </text:span></text:span><text:span text:style-name="Основной_20_шрифт_20_абзаца"><text:span text:style-name="T48">выразившихся в</text:span></text:span><text:span text:style-name="Основной_20_шрифт_20_абзаца"><text:span text:style-name="T47"> </text:span></text:span><text:span text:style-name="Основной_20_шрифт_20_абзаца"><text:span text:style-name="T48">утверждении документации о Запросе цен несоответствующей <text:s/>Закону о закупках</text:span></text:span><text:span text:style-name="Основной_20_шрифт_20_абзаца"><text:span text:style-name="T32">.</text:span></text:span></text:p>
      <text:p text:style-name="P22"><text:span text:style-name="T6">Ранее к административной ответственности по одноименным административным правонарушениям </text:span><text:span text:style-name="Основной_20_шрифт_20_абзаца"><text:span text:style-name="T62">&lt;...&gt;</text:span></text:span><text:span text:style-name="T6"> не привлекался.</text:span></text:p>
      <text:p text:style-name="P23">Административное правонарушение совершено<text:span text:style-name="Основной_20_шрифт_20_абзаца"><text:span text:style-name="T69"> &lt;...&gt; </text:span></text:span>впервые.</text:p>
      <text:p text:style-name="P26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Основной_20_шрифт_20_абзаца"><text:span text:style-name="T69">&lt;...&gt;,</text:span>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8"><text:tab/>Руководствуясь статьей 29.9 КоАП,</text:p>
      <text:p text:style-name="P38"/>
      <text:p text:style-name="P11">ПОСТАНОВИЛ:</text:p>
      <text:p text:style-name="P11"/>
      <text:p text:style-name="P14"><text:span text:style-name="T5"><text:tab/>1.<text:tab/>Дело об административном правонарушении </text:span><text:span text:style-name="T10">№ АК</text:span><text:span text:style-name="T11">445</text:span><text:span text:style-name="T10">-15</text:span><text:span text:style-name="T19"> </text:span><text:span text:style-name="T71">возбужденное в отношении </text:span><text:span text:style-name="Основной_20_шрифт_20_абзаца"><text:span text:style-name="T57">директора Департамента по материально-техническому обеспечению ОАО «ТВЭЛ» &lt;...&gt;</text:span></text:span><text:span text:style-name="T17"> </text:span><text:span text:style-name="T5">в соответствии с 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4"><text:span text:style-name="T4"><text:s text:c="10"/>2.<text:tab/>Объявить, в соответствии со статьей 2.9 КоАП, </text:span><text:span text:style-name="Основной_20_шрифт_20_абзаца"><text:span text:style-name="T56">директору Департамента по материально-техническому обеспечению ОАО «ТВЭЛ» </text:span></text:span><text:span text:style-name="Основной_20_шрифт_20_абзаца"><text:span text:style-name="T61">&lt;...&gt;</text:span></text:span><text:span text:style-name="Основной_20_шрифт_20_абзаца"><text:span text:style-name="T27"> </text:span></text:span><text:span text:style-name="T5"><text:s/>устное замечание.</text:span></text:p>
      <text:p text:style-name="P29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/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4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FF03A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3cm" fo:margin-bottom="1.323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8FF03AE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70946(1) </text:p></draw:text-box></draw:frame><draw:frame draw:style-name="Mfr2" draw:name="SpdBarcode" text:anchor-type="paragraph" svg:x="0cm" svg:width="3.6cm" svg:height="0.78cm" draw:z-index="2"><draw:image xlink:href="Pictures/10000201000000780000001A8FF03AE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28:37.60</meta:creation-date>
    <dc:date>2015-08-11T18:13:12.92</dc:date>
    <meta:editing-duration>PT4M42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4" meta:paragraph-count="40" meta:word-count="932" meta:character-count="7900"/>
    <meta:user-defined meta:name="Поле 1"/>
    <meta:user-defined meta:name="Поле 2"/>
    <meta:user-defined meta:name="Поле 3"/>
    <meta:user-defined meta:name="Поле 4"/>
  </office:meta>
</office:document-meta>
</file>