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893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14.42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4.42cm"/>
        </style:tab-stops>
      </style:paragraph-properties>
      <style:text-properties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indent="9.499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-0.028cm" fo:margin-right="0cm" fo:margin-top="0cm" fo:margin-bottom="0cm" style:line-height-at-least="0.651cm" fo:text-align="justify" style:justify-single-word="false" fo:text-indent="1.49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7" style:family="text">
      <style:text-properties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0c0a9-e1eb-4bb6-b91f-8380c2531f29" text:name="BossProviderVariable"/>
      </text:user-field-decls>
      <text:p text:style-name="P24"/>
      <text:p text:style-name="P3">ОПРЕДЕЛЕНИЕ</text:p>
      <text:p text:style-name="P5">о продлении срока проведения административного</text:p>
      <text:p text:style-name="P5">расследования по делу об административном</text:p>
      <text:p text:style-name="P5">правонарушении № 4-14.32-564/00-25-15</text:p>
      <text:p text:style-name="P17"/>
      <text:p text:style-name="P4">«03» августа 2015 г. <text:s/><text:tab/><text:tab/><text:tab/><text:tab/><text:tab/><text:tab/><text:tab/><text:tab/><text:tab/>г. Москва</text:p>
      <text:p text:style-name="P4"/>
      <text:p text:style-name="P23"><text:span text:style-name="T7">Я, заместитель руководителя Федеральной антимонопольной службы Фесюк Д.В., </text:span><text:span text:style-name="T2">рассмотрев ходатайство о продлении срока проведения административного расследования по делу № 4-14.32-564/00-25-15 об административном правонарушении, возбужденному в отношении ООО «АВИСТА» по признакам нарушения части 1 статьи 14.32 Кодекса Российской Федерации об административных правонарушениях (далее — КоАП РФ),</text:span></text:p>
      <text:p text:style-name="P6"/>
      <text:p text:style-name="P6">УСТАНОВИЛ:</text:p>
      <text:p text:style-name="P6"/>
      <text:p text:style-name="P20"><text:span text:style-name="T5">Определением </text:span><text:span text:style-name="T6">о возбуждении дела об административном правонарушении № 4-14.32-564/00-25-15 и проведении административного расследования от 20.07.2015 в отношении ООО «АВИСТА» возбуждено дело об административном правонарушении, ответственность за которое предусмотрена частью 1 статьи 14.32 КоАП РФ.</text:span></text:p>
      <text:p text:style-name="P21"><text:span text:style-name="T6">Установленный частью 5 статьи 28.7 КоАП РФ срок проведения </text:span><text:span text:style-name="T9">административного расследования </text:span><text:span text:style-name="T6">истекает 20.08.2015.</text:span></text:p>
      <text:p text:style-name="P22">Объявление результатов административного расследования по делу № 4‑14.32-564/00-25-15 об административном правонарушении назначено на 03.08.2015.</text:p>
      <text:p text:style-name="P21">31.07.2015 законный представитель — генеральный директор ООО «АВИСТА» Мещеряков Н.К. информационным письмом в адрес ФАС России (вх. ФАС России от 31.07.2015 № 77999/15) сообщил о невозможности прибыть на подписание протокола № 4-14.32-564/00-25-15 об административном правонарушении в связи с очередным ежегодным отпуском. Просит отложить подписание протокола на более поздний срок.</text:p>
      <text:p text:style-name="P22"><text:span text:style-name="T8">В целях недопущения нарушений прав и законных интересов лица, в отношении которого ведется административное производство, руководствуясь </text:span><text:soft-page-break/><text:span text:style-name="T8">пунктом 1 </text:span>части 5 статьи 28.7 КоАП РФ, </text:p>
      <text:p text:style-name="P7"/>
      <text:p text:style-name="P7">ОПРЕДЕЛИЛ:</text:p>
      <text:list xml:id="list3514215537213917759" text:style-name="L1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  <text:p text:style-name="P19"><text:span text:style-name="Основной_20_шрифт_20_абзаца"><text:span text:style-name="T1">Продлить срок проведения административного расследования по делу об административном правонарушении № 4-14.32-564/00-25-15 в отношении ООО </text:span></text:span><text:span text:style-name="Основной_20_шрифт_20_абзаца"><text:span text:style-name="T4">«</text:span></text:span><text:span text:style-name="Основной_20_шрифт_20_абзаца"><text:span text:style-name="T3">АВИСТА» (ОГРН 1127746077326; ИНН 7729702339; КПП 772901001; место нахождения: 109316, г. Москва, пр-кт Волгоградский, д. 45, стр. 1) </text:span></text:span><text:span text:style-name="Основной_20_шрифт_20_абзаца"><text:span text:style-name="T1">до «20» сентября 2015 год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5893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ceouttx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05893D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2:46:49.45</meta:creation-date>
    <dc:date>2015-08-11T19:23:28.73</dc:date>
    <meta:editing-duration>PT3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40" meta:character-count="2001"/>
    <meta:user-defined meta:name="Поле 1"/>
    <meta:user-defined meta:name="Поле 2"/>
    <meta:user-defined meta:name="Поле 3"/>
    <meta:user-defined meta:name="Поле 4"/>
  </office:meta>
</office:document-meta>
</file>