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C92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style:font-name="Times New Roman" fo:font-size="14pt" fo:font-weight="bold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9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0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6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66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7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7" style:family="text">
      <style:text-properties style:text-blinking="false" fo:background-color="#ffffff" style:language-asian="ru" style:country-asian="RU"/>
    </style:style>
    <style:style style:name="T78" style:family="text">
      <style:text-properties style:text-blinking="false" style:language-asian="ru" style:country-asian="RU" style:font-name-complex="Times New Roman" style:language-complex="ar" style:country-complex="SA"/>
    </style:style>
    <style:style style:name="T79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0" style:family="text">
      <style:text-properties style:text-blinking="false" style:font-name-asian="Times New Roman CYR2" style:language-asian="ru" style:country-asian="RU" style:font-name-complex="Times New Roman CYR2" style:language-complex="ar" style:country-complex="SA"/>
    </style:style>
    <style:style style:name="T81" style:family="text">
      <style:text-properties style:letter-kerning="true" style:text-blinking="false" fo:background-color="#ffffff" style:language-asian="ru" style:country-asian="RU"/>
    </style:style>
    <style:style style:name="T82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3" style:family="text">
      <style:text-properties fo:language="en" fo:country="US"/>
    </style:style>
    <style:style style:name="T8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63c8c-7b0a-4bdf-861f-bc1fb7c0638d" text:name="BossProviderVariable"/>
      </text:user-field-decls>
      <text:p text:style-name="P44"/>
      <text:p text:style-name="P16">о наложении штрафа по делу </text:p>
      <text:p text:style-name="P10"><text:span text:style-name="T52">об административном правонарушении </text:span><text:span text:style-name="T6">№ </text:span><text:span text:style-name="T7">АК395-15</text:span></text:p>
      <text:p text:style-name="P17"/>
      <text:p text:style-name="P13">«29» июля 2015 <text:s text:c="5"/><text:tab/><text:tab/><text:tab/><text:tab/><text:tab/><text:tab/><text:tab/><text:tab/> <text:s text:c="12"/>Москва</text:p>
      <text:p text:style-name="P13"/>
      <text:p text:style-name="P17"><text:span text:style-name="T55"><text:tab/></text:span><text:span text:style-name="T56">Я, </text:span><text:span text:style-name="T53">заместитель начальника Управления контроля размещения государственного заказа </text:span><text:span text:style-name="T56">Федеральной антимонопольной службы</text:span><text:span text:style-name="T53"> Лобов А.Ю., </text:span><text:span text:style-name="T56">рассмотрев протокол и материалы дела об административном правонарушении, </text:span><text:span text:style-name="T8">возбужденного определением от 08.07.2015 по делу </text:span><text:span text:style-name="T4">№ </text:span><text:span text:style-name="T2">АК395-15</text:span><text:span text:style-name="T8"> в отношении </text:span><text:span text:style-name="T3">ОАО «ТВЭЛ»</text:span><text:span text:style-name="T5">, (ОГРН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T49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8"> Кодекса Российской Федерации об административных правонарушениях (далее — КоАП),</text:span></text:p>
      <text:p text:style-name="P14"/>
      <text:p text:style-name="P14">УСТАНОВИЛ:</text:p>
      <text:p text:style-name="P18"/>
      <text:p text:style-name="P11"><text:tab/><text:span text:style-name="Основной_20_шрифт_20_абзаца"><text:span text:style-name="T59">Акционерным обществом «ТВЭЛ» (далее — Заказчик) проведен о</text:span></text:span><text:span text:style-name="Основной_20_шрифт_20_абзаца"><text:span text:style-name="T66">ткрытый запрос предложений в электронной форме</text:span></text:span><text:span text:style-name="Основной_20_шрифт_20_абзаца"><text:span text:style-name="T59"> на п</text:span></text:span><text:span text:style-name="Основной_20_шрифт_20_абзаца"><text:span text:style-name="T66">раво заключения договора на оказание услуг по изданию и доставке газеты «Элемент будущего» на 1 год (номер извещения: 31401718884) (далее — Запрос предложений).</text:span></text:span></text:p>
      <text:p text:style-name="P8"><text:span text:style-name="Основной_20_шрифт_20_абзаца"><text:span text:style-name="T43">Закупочная деятельность Заказчика регламентируется Единым отраслевым стандартом закупок Государственной корпорации «Росатом», </text:span></text:span><text:span text:style-name="Основной_20_шрифт_20_абзаца"><text:span text:style-name="T43">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7"><text:span text:style-name="Основной_20_шрифт_20_абзаца"><text:span text:style-name="T44"><text:tab/></text:span></text:span><text:span text:style-name="Основной_20_шрифт_20_абзаца"><text:span text:style-name="T45">Согласно пункту 9 части 10 статьи 4 Федерального закона от 18.07.2011 </text:span></text:span><text:span text:style-name="Основной_20_шрифт_20_абзаца"><text:span text:style-name="T45">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1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Пунктом 4 части 1 статьи 3 <text:span text:style-name="Основной_20_шрифт_20_абзаца"><text:span text:style-name="T6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2"><text:span text:style-name="T74">В соответствии с пунктом 14.1.4 Информационной карты документации о проведении Запроса предложений «уровень обеспеченности финансовыми </text:span><text:soft-page-break/><text:span text:style-name="T74">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55">www.zakupki.rosatom.ru</text:span></text:a><text:span text:style-name="T75"> </text:span><text:span text:style-name="T76">в разделе «Документы».</text:span></text:p>
      <text:p text:style-name="P21"><text:span text:style-name="Основной_20_шрифт_20_абзаца"><text:span text:style-name="T6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65">указанная методика расчета отсутствует.</text:span></text:span></text:p>
      <text:p text:style-name="P22"><text:span text:style-name="Основной_20_шрифт_20_абзаца"><text:span text:style-name="T72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30"><text:span text:style-name="Основной_20_шрифт_20_абзаца"><text:span text:style-name="T22">Согл</text:span></text:span><text:span text:style-name="T23">асно части 7 статьи 7.32.3 КоАП</text:span><text:span text:style-name="T24">, за </text:span><text:span text:style-name="T32"><text:s/>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4">, предусмотрена административная ответственность.</text:span></text:p>
      <text:p text:style-name="P30"><text:span text:style-name="Основной_20_шрифт_20_абзаца"><text:span text:style-name="T17">Согласно материалам настоящего дела об административном правонарушении, акционерным обществом «ТВЭЛ»</text:span></text:span><text:span text:style-name="Основной_20_шрифт_20_абзаца"><text:span text:style-name="T34"> </text:span></text:span><text:span text:style-name="Основной_20_шрифт_20_абзаца"><text:span text:style-name="T17">нарушены требования Закона о закупках к содержанию документации о Запросе предложений.</text:span></text:span></text:p>
      <text:p text:style-name="P30"><text:span text:style-name="Основной_20_шрифт_20_абзаца"><text:span text:style-name="T13">Таким образом, в действиях</text:span></text:span><text:span text:style-name="Основной_20_шрифт_20_абзаца"><text:span text:style-name="T10"> акционерного общества «ТВЭЛ» (ОГРН 1027739121475, ИНН 7706123550, </text:span></text:span><text:span text:style-name="Основной_20_шрифт_20_абзаца"><text:span text:style-name="T9">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3">) выразившихся в </text:span></text:span><text:span text:style-name="Основной_20_шрифт_20_абзаца"><text:span text:style-name="T14">несоблюдении предусмотренных </text:span></text:span><text:span text:style-name="Основной_20_шрифт_20_абзаца"><text:span text:style-name="T14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14">услуг</text:span></text:span><text:span text:style-name="Основной_20_шрифт_20_абзаца"><text:span text:style-name="T1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1"><text:span text:style-name="T55">Административное правонарушение совершено по месту нахождения Заказчика: </text:span><text:span text:style-name="T19"><text:s/></text:span><text:span text:style-name="Основной_20_шрифт_20_абзаца"><text:span text:style-name="T9">115409, г. Москва, Каширское шоссе, д. 49.</text:span></text:span></text:p>
      <text:p text:style-name="P31"><text:span text:style-name="Основной_20_шрифт_20_абзаца"><text:span text:style-name="T46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47">: </text:span></text:span><text:span text:style-name="Основной_20_шрифт_20_абзаца"><text:span text:style-name="T48">21.11.2014.</text:span></text:span></text:p>
      <text:p text:style-name="P23"><text:span text:style-name="T55">Протокол по делу об административном правонарушении <text:s text:c="25"/></text:span><text:span text:style-name="T4">№ </text:span><text:span text:style-name="T2">АК395-15 </text:span><text:span text:style-name="T55">составлен 22.07.2015 начальником правового отдела </text:span><text:span text:style-name="T53">Управления контроля размещения государственного заказа Федеральной антимонопольной службы Семеновым Р.В.,</text:span><text:span text:style-name="T20"> с участием представителя </text:span><text:span text:style-name="Основной_20_шрифт_20_абзаца"><text:span text:style-name="T17">акционерного общества «ТВЭЛ»</text:span></text:span><text:span text:style-name="T20"> по доверенности от 21.07.2015 № 4/145/2015 — дов &lt;...&gt;</text:span></text:p>
      <text:p text:style-name="P23"><text:span text:style-name="Основной_20_шрифт_20_абзаца"><text:span text:style-name="T17">&lt;...&gt; пояснил, что факт совершения административного правонарушения не признает, представил письменные пояснения на трех листах. </text:span></text:span></text:p>
      <text:p text:style-name="P23"><text:soft-page-break/><text:span text:style-name="T20">Рассмотрение дела об административном правонарушении <text:s text:c="29"/></text:span><text:span text:style-name="T26">№ </text:span><text:span text:style-name="T21">АК395-15</text:span><text:span text:style-name="T20"> состоялось 29.07.2015 с участием представителей </text:span><text:span text:style-name="Основной_20_шрифт_20_абзаца"><text:span text:style-name="T17">акционерного общества «ТВЭЛ»</text:span></text:span><text:span text:style-name="T20"> по доверенности от 21.07.2015 № 4/145/2015 — дов &lt;...&gt;, по доверенности от 15.07.2015 № 4/141/2015 — дов &lt;...&gt;</text:span></text:p>
      <text:p text:style-name="P24"><text:span text:style-name="Основной_20_шрифт_20_абзаца"><text:span text:style-name="T62">&lt;...&gt; подержал доводы изложенные при составлении и подписании протокола. </text:span></text:span></text:p>
      <text:p text:style-name="P23"><text:span text:style-name="Основной_20_шрифт_20_абзаца"><text:span text:style-name="T10">&lt;...&gt;, дополнительно пояснила, что указанные требования в пункте </text:span></text:span><text:span text:style-name="Основной_20_шрифт_20_абзаца"><text:span text:style-name="T63">14.1.1.</text:span></text:span><text:span text:style-name="Основной_20_шрифт_20_абзаца"><text:span text:style-name="T67">  Информационной карты документации о Запросе предложений «</text:span></text:span><text:span text:style-name="Основной_20_шрифт_20_абзаца"><text:span text:style-name="T63">уровень обеспеченности финансовыми ресурсами участника запроса предложений должен быть не ниже 30 единиц, согласно методике расчета, размещенной на официальном сайте Госкорпорации «Росатом» </text:span></text:span><text:a xlink:type="simple" xlink:href="http://www.zakupki.rosatom.ru/"><text:span text:style-name="Основной_20_шрифт_20_абзаца"><text:span text:style-name="T64">www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zakupki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osatom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u</text:span></text:span></text:a><text:span text:style-name="Основной_20_шрифт_20_абзаца"><text:span text:style-name="T63"> в разделе «Документы» являются требованием к участникам которые влияют на допуск/не допуск к дальнейшему участию в закупке, и не являются критериями оценки.</text:span></text:span></text:p>
      <text:p text:style-name="P24"><text:span text:style-name="Основной_20_шрифт_20_абзаца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&lt;...&gt;, и &lt;...&gt;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68">пункта 9 части 10 статьи 4, части 6 статьи 3 Закона о закупках, </text:span></text:span><text:span text:style-name="Основной_20_шрифт_20_абзаца"><text:span text:style-name="T70">выразившихся в</text:span></text:span><text:span text:style-name="Основной_20_шрифт_20_абзаца"><text:span text:style-name="T69"> </text:span></text:span><text:span text:style-name="Основной_20_шрифт_20_абзаца"><text:span text:style-name="T70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62">.</text:span></text:span></text:p>
      <text:p text:style-name="P25"><text:span text:style-name="Основной_20_шрифт_20_абзаца"><text:span text:style-name="T18">Тем самым, </text:span></text:span><text:span text:style-name="Основной_20_шрифт_20_абзаца"><text:span text:style-name="T10"><text:s/>акционерное общество «ТВЭЛ» </text:span></text:span><text:span text:style-name="Основной_20_шрифт_20_абзаца"><text:span text:style-name="T18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3"><text:span text:style-name="Основной_20_шрифт_20_абзаца"><text:span text:style-name="T10">Вина </text:span></text:span><text:span text:style-name="Основной_20_шрифт_20_абзаца"><text:span text:style-name="T9">акционерного общества «ТВЭЛ»</text:span></text:span><text:span text:style-name="Strong_20_Emphasis"><text:span text:style-name="T9">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23"><text:span text:style-name="Основной_20_шрифт_20_абзаца"><text:span text:style-name="T1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6"><text:span text:style-name="T54"><text:tab/></text:span><text:span text:style-name="T27">Таким образом, в действиях </text:span><text:span text:style-name="Основной_20_шрифт_20_абзаца"><text:span text:style-name="T28">акционерного общества «ТВЭЛ»</text:span></text:span><text:span text:style-name="T29">, <text:s/></text:span><text:span text:style-name="Основной_20_шрифт_20_абзаца"><text:span text:style-name="T30">выразившихся в </text:span></text:span><text:span text:style-name="Основной_20_шрифт_20_абзаца"><text:span text:style-name="T39">утверждении документации о Запросе предложений несоответствующей З</text:span></text:span><text:span text:style-name="Основной_20_шрифт_20_абзаца"><text:span text:style-name="T31">акону о закупках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27"><text:span text:style-name="T36"><text:tab/>Согласно части 7 статьи 7.32.3 КоАП за </text:span><text:span text:style-name="T3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</text:span><text:soft-page-break/><text:span text:style-name="T37">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2"><text:span text:style-name="T38">В соответствии со частью 3 статьи 4.1 КоАП,</text:span><text:span text:style-name="Основной_20_шрифт_20_абзаца"><text:span text:style-name="T33"> </text:span></text:span><text:span text:style-name="Основной_20_шрифт_20_абзаца"><text:span text:style-name="T3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3"><text:span text:style-name="Основной_20_шрифт_20_абзаца"><text:span text:style-name="T77">Обстоятельства, отягчающие административную ответственность совершенного </text:span></text:span><text:span text:style-name="Основной_20_шрифт_20_абзаца"><text:span text:style-name="T81">акционерным обществом «ТВЭЛ»</text:span></text:span><text:span text:style-name="Основной_20_шрифт_20_абзаца"><text:span text:style-name="T77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9"><text:span text:style-name="Основной_20_шрифт_20_абзаца"><text:span text:style-name="T78">Между тем, п</text:span></text:span><text:span text:style-name="Основной_20_шрифт_20_абзаца"><text:span text:style-name="T79">ринимая во внимание указанное, а также что </text:span></text:span><text:span text:style-name="Основной_20_шрифт_20_абзаца"><text:span text:style-name="T82">акционерное общество «ТВЭЛ»</text:span></text:span><text:span text:style-name="Основной_20_шрифт_20_абзаца"><text:span text:style-name="T80"> ранее к административной ответственности не привлекалось</text:span></text:span><text:span text:style-name="Основной_20_шрифт_20_абзаца"><text:span text:style-name="T79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8"> </text:span></text:span><text:span text:style-name="Основной_20_шрифт_20_абзаца"><text:span text:style-name="T82">акционерному обществу «ТВЭЛ»</text:span></text:span><text:span text:style-name="Основной_20_шрифт_20_абзаца"><text:span text:style-name="T57"> </text:span></text:span><text:span text:style-name="Основной_20_шрифт_20_абзаца"><text:span text:style-name="T79">административного наказания </text:span></text:span><text:span text:style-name="Основной_20_шрифт_20_абзаца"><text:span text:style-name="T78">в виде штрафа в размере 5 000 (пять</text:span></text:span><text:span text:style-name="Основной_20_шрифт_20_абзаца"><text:span text:style-name="T79"> тысяч) рублей.</text:span></text:span></text:p>
      <text:p text:style-name="P34">Руководствуясь статьей 29.9 КоАП,</text:p>
      <text:p text:style-name="P35"/>
      <text:p text:style-name="P35">ПОСТАНОВИЛ:</text:p>
      <text:p text:style-name="P35"/>
      <text:list xml:id="list2531303352508410252" text:style-name="L1">
        <text:list-item>
          <text:list>
            <text:list-item>
              <text:list>
                <text:list-item>
                  <text:p text:style-name="P45"><text:span text:style-name="T53">Признать в действиях</text:span><text:span text:style-name="T50"> </text:span><text:span text:style-name="Основной_20_шрифт_20_абзаца"><text:span text:style-name="T9">акционерного общества «ТВЭЛ»</text:span></text:span><text:span text:style-name="T40">, </text:span><text:span text:style-name="Основной_20_шрифт_20_абзаца"><text:span text:style-name="T9">выразившихся </text:span></text:span><text:span text:style-name="Основной_20_шрифт_20_абзаца"><text:span text:style-name="T12">в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</text:span></text:span><text:span text:style-name="Основной_20_шрифт_20_абзаца"><text:span text:style-name="T15">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 нарушение</text:span><text:span text:style-name="T24"> </text:span><text:span text:style-name="Основной_20_шрифт_20_абзаца"><text:span text:style-name="T73">пункта 9 части 10 статьи 4, части 6 статьи 3</text:span></text:span><text:span text:style-name="Основной_20_шрифт_20_абзаца"><text:span text:style-name="T16"> Закона о закупках. </text:span></text:span></text:p>
                </text:list-item>
                <text:list-item>
                  <text:p text:style-name="P45"><text:span text:style-name="T53">Несоблюдение </text:span><text:span text:style-name="Основной_20_шрифт_20_абзаца"><text:span text:style-name="T9">акционерным обществом «ТВЭЛ»</text:span></text:span><text:span text:style-name="T40"> </text:span><text:span text:style-name="Основной_20_шрифт_20_абзаца"><text:span text:style-name="T1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5"><text:span text:style-name="T53">Наложить на </text:span><text:span text:style-name="Основной_20_шрифт_20_абзаца"><text:span text:style-name="T9">акционерное общество «ТВЭЛ» </text:span></text:span><text:span text:style-name="Основной_20_шрифт_20_абзаца"><text:span text:style-name="T12">(ОГРН</text:span>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Основной_20_шрифт_20_абзаца"><text:span text:style-name="T41"> </text:span></text:span><text:span text:style-name="T42"><text:s/></text:span><text:span text:style-name="T53">штраф в размере 5 000 (пять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51">.</text:span><text:span text:style-name="T83"> </text:span><text:span text:style-name="T84">В назначении платежа необходимо </text:span><text:span text:style-name="T84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6C92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6C92C5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29:59.29</meta:creation-date>
    <dc:date>2015-08-11T18:24:07.38</dc:date>
    <meta:editing-duration>PT2M25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6" meta:paragraph-count="57" meta:word-count="1440" meta:character-count="11665"/>
    <meta:user-defined meta:name="Поле 1"/>
    <meta:user-defined meta:name="Поле 2"/>
    <meta:user-defined meta:name="Поле 3"/>
    <meta:user-defined meta:name="Поле 4"/>
  </office:meta>
</office:document-meta>
</file>