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DC7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ea498-8fbf-4114-b357-718b639b4f50" text:name="BossProviderVariable"/>
      </text:user-field-decls>
      <text:p text:style-name="P23"/>
      <text:h text:style-name="P18" text:outline-level="3">ОПРЕДЕЛЕНИЕ</text:h>
      <text:p text:style-name="P15">о назначении времени и места рассмотрения дела</text:p>
      <text:p text:style-name="P2"><text:span text:style-name="T16">об административном правонарушении </text:span><text:span text:style-name="T9">№ К-1436/14/АК544-15</text:span></text:p>
      <text:p text:style-name="P2"/>
      <text:p text:style-name="P14">«10» августа 2015 <text:s text:c="93"/>Москва</text:p>
      <text:p text:style-name="P16"><text:tab/></text:p>
      <text:p text:style-name="P17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Лобов А.Ю., рассмотрев материалы дела об административном правонарушении, возбужденного протоколом от 07.08.2015 по делу <text:s text:c="28"/></text:span><text:span text:style-name="T9">№ К-1436/14/АК544-15</text:span><text:span text:style-name="T12"> </text:span><text:span text:style-name="T16">в отношении </text:span><text:span text:style-name="T5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3">,</text:span><text:span text:style-name="T14"> по </text:span><text:span text:style-name="T16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6"><text:tab/>Назначить дело об административном правонарушении <text:s text:c="54"/></text:span><text:span text:style-name="T9">№ К-1436/14/АК544-15</text:span><text:span text:style-name="T11"> </text:span><text:span text:style-name="T10">возбужденное</text:span><text:span text:style-name="T12"> </text:span><text:span text:style-name="T16">в </text:span><text:span text:style-name="T17">отношении <text:s/></text:span><text:span text:style-name="T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5">, </text:span><text:span text:style-name="T17">к рассмотрению </text:span><text:span text:style-name="T16">на</text:span><text:span text:style-name="T19"> 11 августа</text:span><text:span text:style-name="T18"> 2015 в 11 часов 45 минут</text:span><text:span text:style-name="T16"> по адресу: г. Москва, ул. Садовая Кудринская, д. 11, каб. 246-1.</text:span></text:p>
      <text:p text:style-name="P20"><text:tab/></text:p>
      <text:p text:style-name="P24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6DC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96DC7B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3:29:31.59</meta:creation-date>
    <dc:date>2015-08-11T19:25:50.64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0" meta:character-count="1730"/>
    <meta:user-defined meta:name="Поле 1"/>
    <meta:user-defined meta:name="Поле 2"/>
    <meta:user-defined meta:name="Поле 3"/>
    <meta:user-defined meta:name="Поле 4"/>
  </office:meta>
</office:document-meta>
</file>