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84672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Text_20_body">
      <style:text-properties style:font-name="Times New Roman1" fo:font-size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Heading_20_3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left="0cm" fo:margin-right="0cm" fo:text-indent="1.27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 style:master-page-name="First_20_Page">
      <style:paragraph-properties style:page-number="auto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style:font-name="Times New Roman1"/>
    </style:style>
    <style:style style:name="T13" style:family="text">
      <style:text-properties fo:font-size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/>
    </style:style>
    <style:style style:name="T16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102965-84b0-4a92-a17c-748c5ac8aa24" text:name="BossProviderVariable"/>
      </text:user-field-decls>
      <text:p text:style-name="P21"/>
      <text:h text:style-name="P18" text:outline-level="3">ОПРЕДЕЛЕНИЕ</text:h>
      <text:p text:style-name="P15">о назначении времени и места рассмотрения дела</text:p>
      <text:p text:style-name="P3"><text:span text:style-name="T13">об административном правонарушении </text:span><text:span text:style-name="T4">№ АК520-15</text:span></text:p>
      <text:p text:style-name="P3"/>
      <text:p text:style-name="P6">«10» августа 2015 <text:s text:c="93"/>Москва</text:p>
      <text:p text:style-name="P16"><text:tab/></text:p>
      <text:p text:style-name="P17"><text:span text:style-name="T13"><text:tab/>Я, за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протоколом от 05.08.2015 по делу <text:s text:c="32"/></text:span><text:span text:style-name="T4">№ АК520-15 </text:span><text:span text:style-name="T5">в отношении</text:span><text:span text:style-name="T4"> </text:span><text:span text:style-name="T7">заместителя отдела</text:span><text:span text:style-name="T9"> отдела бухгалтерского учета центрального аппарата Финансово-экономического управления Федеральной службы <text:s/></text:span><text:span text:style-name="T7">государственной регистрации, кадастра и картографии Котоминой Е.Ю.</text:span><text:span text:style-name="T6">, </text:span><text:span text:style-name="T14">по</text:span> <text:span text:style-name="T13">признакам состава административного правонарушения, ответственность за совершение которого предусмотрена </text:span><text:span text:style-name="T14">частью 2</text:span><text:span text:style-name="T13"> статьи 7.31 Кодекса Российской Федерации об административных правонарушениях <text:s text:c="14"/>(далее – КоАП), </text:span></text:p>
      <text:p text:style-name="P20">руководствуясь пунктом 1 части 1 статьи 29.1 КоАП,</text:p>
      <text:p text:style-name="P7"/>
      <text:p text:style-name="P7">ОПРЕДЕЛИЛА:</text:p>
      <text:p text:style-name="P8"><text:span text:style-name="T13"><text:tab/>Назначить дело об административном правонарушении <text:s text:c="54"/></text:span><text:span text:style-name="T4">№ АК520-15 </text:span><text:span text:style-name="T5">возбужденное</text:span><text:span text:style-name="T11"> </text:span><text:span text:style-name="T13">в отношении </text:span><text:span text:style-name="T8">заместителя отдела</text:span><text:span text:style-name="T10"> отдела бухгалтерского учета центрального аппарата Финансово-экономического управления Федеральной службы <text:s/></text:span><text:span text:style-name="T8">государственной регистрации, кадастра и картографии Котоминой Е.Ю.</text:span><text:span text:style-name="T3">, </text:span><text:span text:style-name="T13">к рассмотрению на</text:span><text:span text:style-name="T16"> 12 августа</text:span><text:span text:style-name="T15"> 2015 в 12 часов 00 минут</text:span><text:span text:style-name="T13"> по адресу: г. Москва, ул. Садовая Кудринская, д. 11, каб. 269.</text:span></text:p>
      <text:p text:style-name="P22"><text:span text:style-name="T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8467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1A84672A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6:19:56.85</meta:creation-date>
    <dc:date>2015-08-11T19:28:09.29</dc:date>
    <meta:editing-duration>PT1M2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92" meta:character-count="1838"/>
    <meta:user-defined meta:name="Поле 1"/>
    <meta:user-defined meta:name="Поле 2"/>
    <meta:user-defined meta:name="Поле 3"/>
    <meta:user-defined meta:name="Поле 4"/>
  </office:meta>
</office:document-meta>
</file>