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DB68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4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fo:font-size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/>
    </style:style>
    <style:style style:name="P33" style:family="paragraph" style:parent-style-name="Standard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9.87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35" style:family="paragraph" style:parent-style-name="Text_20_body">
      <style:paragraph-properties fo:margin-left="9.87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4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5" style:family="paragraph" style:parent-style-name="Text_20_body" style:master-page-name="First_20_Page">
      <style:paragraph-properties fo:margin-left="10.00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905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language="ru" fo:country="RU"/>
    </style:style>
    <style:style style:name="T4" style:family="text">
      <style:text-properties style:font-name="Times New Roman1" fo:language="ru" fo:country="RU" style:font-size-asian="14pt" style:font-size-complex="14pt"/>
    </style:style>
    <style:style style:name="T5" style:family="text">
      <style:text-properties style:font-name="Times New Roman1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style:font-size-asian="14pt" style:font-size-complex="14pt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en" fo:country="US" fo:background-color="transparent" style:font-name-complex="Times New Roman"/>
    </style:style>
    <style:style style:name="T12" style:family="text">
      <style:text-properties fo:color="#000000" fo:language="en" fo:country="US" style:text-underline-style="solid" style:text-underline-width="auto" style:text-underline-color="font-color"/>
    </style:style>
    <style:style style:name="T13" style:family="text">
      <style:text-properties fo:color="#000000" fo:language="ru" fo:country="RU" fo:background-color="transparent" style:font-name-complex="Times New Roman"/>
    </style:style>
    <style:style style:name="T14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7" style:family="text">
      <style:text-properties fo:color="#000000" style:font-name="Times New Roman1" fo:background-color="#ffffff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weight-asian="normal" style:font-name-complex="Times New Roman" style:font-weight-complex="normal"/>
    </style:style>
    <style:style style:name="T20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size-asian="14pt" style:font-weight-asian="normal" style:font-name-complex="Times New Roman CYR1" style:font-size-complex="14pt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style:font-name="Times New Roman1" fo:language="en" fo:country="US" style:text-underline-style="none" fo:font-weight="normal" fo:background-color="transparent" style:font-name-asian="Times New Roman CYR1" style:font-weight-asian="normal" style:font-name-complex="Times New Roman" style:font-weight-complex="normal"/>
    </style:style>
    <style:style style:name="T24" style:family="text">
      <style:text-properties fo:color="#000000" style:font-name="Times New Roman1" style:font-size-asian="14pt" style:font-size-complex="14pt"/>
    </style:style>
    <style:style style:name="T2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fo:font-weight="normal" fo:background-color="transparent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9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style:font-size-asian="14pt" style:font-size-complex="14pt"/>
    </style:style>
    <style:style style:name="T32" style:family="text">
      <style:text-properties fo:color="#000000" style:font-name="Times New Roman" fo:background-color="#ffffff" style:font-size-asian="14pt" style:font-size-complex="14pt"/>
    </style:style>
    <style:style style:name="T33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34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1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8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8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color="#000000" style:text-underline-style="solid" style:text-underline-width="auto" style:text-underline-color="font-color"/>
    </style:style>
    <style:style style:name="T92" style:family="text">
      <style:text-properties fo:color="#000000" style:font-name="Times New Roman CYR"/>
    </style:style>
    <style:style style:name="T93" style:family="text">
      <style:text-properties fo:color="#000000" style:font-name="Times New Roman CYR" fo:font-size="14pt" style:font-size-asian="14pt" style:font-size-complex="14pt"/>
    </style:style>
    <style:style style:name="T94" style:family="text">
      <style:text-properties fo:color="#000000" style:font-name="TimesNewRomanPSMT" fo:font-size="14pt" fo:language="ru" fo:country="RU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95" style:family="text">
      <style:text-properties fo:font-size="14pt" style:font-size-asian="14pt" style:font-size-complex="14pt"/>
    </style:style>
    <style:style style:name="T96" style:family="text">
      <style:text-properties style:font-size-asian="14pt" style:font-size-complex="14pt"/>
    </style:style>
    <style:style style:name="T9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5f6f59-bb23-48a4-9afe-7676dff8c586" text:name="BossProviderVariable"/>
      </text:user-field-decls>
      <text:p text:style-name="P45"/>
      <text:p text:style-name="P36"><text:s text:c="8"/>ПОСТАНОВЛЕНИЕ </text:p>
      <text:p text:style-name="P2">о наложении штрафа по делу </text:p>
      <text:p text:style-name="P14"><text:span text:style-name="T7">об административном правонарушении </text:span><text:span text:style-name="T10">№ </text:span><text:span text:style-name="T13">П-681/14</text:span><text:span text:style-name="T11">/</text:span><text:span text:style-name="T13">АК422-15</text:span></text:p>
      <text:p text:style-name="P6"/>
      <text:p text:style-name="P7">«04» августа 2015<text:tab/> <text:tab/><text:tab/><text:tab/><text:tab/><text:tab/><text:tab/><text:tab/> <text:s text:c="12"/>Москва</text:p>
      <text:p text:style-name="P7"/>
      <text:p text:style-name="P6"><text:span text:style-name="T95"><text:tab/></text:span><text:span text:style-name="T6">Я, </text:span><text:span text:style-name="T8">заместитель начальника Управления контроля размещения государственного заказа </text:span><text:span text:style-name="T6">Федеральной антимонопольной службы</text:span><text:span text:style-name="T8"> Лобов А.Ю., </text:span><text:span text:style-name="T6">рассмотрев протокол и материалы дела об административном правонарушении, возбужденного </text:span><text:span text:style-name="T25">определением от 16.07.2015 по делу № </text:span><text:span text:style-name="T15">П-681/14</text:span><text:span text:style-name="T14">/</text:span><text:span text:style-name="T15">АК422-15</text:span><text:span text:style-name="T16"> </text:span><text:span text:style-name="T25">в отношении </text:span><text:span text:style-name="T58">исполняющего обязанности начальника управления</text:span><text:span text:style-name="T35"> Федерального казенного учреждения «Управление автомобильной магистрали Красноярск - Иркутск Федерального дорожного агентства» </text:span><text:span text:style-name="Strong_20_Emphasis"><text:span text:style-name="T42">Скрипотчикова </text:span></text:span><text:span text:style-name="Strong_20_Emphasis"><text:span text:style-name="T35">С.А.</text:span></text:span><text:span text:style-name="T29">,</text:span><text:span text:style-name="T58"> (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26">, </text:span><text:span text:style-name="T2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6"/>
      <text:p text:style-name="P8">УСТАНОВИЛ:</text:p>
      <text:p text:style-name="P10"/>
      <text:p text:style-name="P24"><text:span text:style-name="T2"><text:tab/></text:span><text:span text:style-name="T3">Федеральным казенным учреждением «Управление автомобильной </text:span><text:span text:style-name="T3">магистрали Красноярск - Иркутск Федерального дорожного агентства» (далее - Заказчик) размещен открытый аукцион в электронной форме на право заключения государственного контракта на выполнение работ по строительству и реконструкции участков автомобильной дороги М-51, М-53, М-55 «Байкал» - от Челябинска через Курган, Омск, Новосибирск, Кемерово, Красноярск, Иркутск, Улан – Удэ до Читы. Реконструкция автомобильной дороги Р-255 «Сибирь» Новосибирск – Кемерово – Красноярск – Иркутск на участке км 1504+186 – км 1508+782, Иркутская область (номер извещения 0334100007514000107) (далее – Аукцион).</text:span></text:p>
      <text:p text:style-name="P12"><text:span text:style-name="T31"><text:tab/>Пунктом 1 части 1 статьи 64 </text:span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31">установлено, что документация об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28"><text:soft-page-break/><text:span text:style-name="T30"><text:tab/>Согласно пунктам 1 и 2 части 1 статьи 33 Закона о контрактной системе </text:span><text:span text:style-name="T93">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 Д</text:span><text:span text:style-name="T68">окументация о закупке должна содержать показатели, позволяющие определить соответствие закупаемых товара, работы, услуги установленным заказчиком требованиям, при этом указываются максимальные и (или) минимальные значения таких показателей, а также значения </text:span><text:span text:style-name="T68">показателей, которые не могут изменяться.</text:span></text:p>
      <text:p text:style-name="P28"><text:span text:style-name="T93"><text:tab/>В соответствии с разделом 19</text:span><text:span text:style-name="T30"> документации об Аукционе, Заказчиком </text:span><text:span text:style-name="T30">установлены требования к техническим характеристикам товаров (материалов), применяемых при выполнении работ.</text:span></text:p>
      <text:p text:style-name="P28"><text:span text:style-name="T30"><text:tab/>Так, в соответствии с пунктом «Краска разметочная дорожная» </text:span><text:span text:style-name="T93">раздела 19</text:span><text:span text:style-name="T30"> документации об Аукционе Заказчиком установлено требование: «Стойкость краски к воздействию воды при температуре ((0 ± 2) °С ÷) Стойкость должна быть не менее сорока восьми ч». При этом, Заказчиком установлено требование о соответствии параметров используемой краски разметочной дорожной ГОСТ 52575-2006. Пунктом 5.1.8 ГОСТ 52575-2006 установлено требование о стойкости краски к статическому воздействию воды при температуре 20 ± 2 °С.</text:span></text:p>
      <text:p text:style-name="P29"><text:span text:style-name="T30"><text:tab/>В соответствии с пунктом «Эмаль ПФ-133» </text:span><text:span text:style-name="T93">раздела 19 </text:span><text:span text:style-name="T30">документации об Аукционе Заказчиком установлено требование: «Стойкость пленки при ((20,0 ± 0,5) °С ÷ ), к статическому воздействию воды должна быть не менее десяти ч. Стойкость пленки при ((20,0 ± 0,5) °С ÷ ), к статическому воздействию индустриального масла должна быть не менее двадцати четырех ч». При этом, Заказчиком установлено требование о соответствии параметров используемой </text:span><text:soft-page-break/><text:span text:style-name="T30">Эмали ПФ-133 ГОСТ 926-82. Согласно ГОСТ 926-82 установлено требование о стойкости краски к статическому воздействию воды при температуре 20 ± 2 °С.</text:span></text:p>
      <text:p text:style-name="P18">В соответствии с пунктом «Щебеночно-песчаная смесь» <text:span text:style-name="T92">раздела 19 </text:span>документации об Аукционе Заказчиком установлено требование: «Содержание зёрен пластинчатой (лещадной) и угловатой формы должно быть более 35%». При этом, Заказчиком установлено требование о соответствии параметров используемой Щебеночно-песчаной смеси ГОСТ 25607-2009. Согласно ГОСТ 25607-2009 установлено требование о содержании зерен пластинчатой (лещадной) и угловатой формы в используемом щебне – не более 35 %.</text:p>
      <text:p text:style-name="P27"><text:span text:style-name="T90"><text:tab/>Установленные Заказчиком в </text:span><text:span text:style-name="T84">разделе 19 </text:span><text:span text:style-name="T90">документации об Аукционе, <text:s/>требования к техническим характеристикам товаров (материалов), применяемых при выполнении работ не содержат показатели, позволяющие определить соответствие закупаемых товара, работы, услуги установленным заказчиком требованиям.</text:span></text:p>
      <text:p text:style-name="P18"><text:span text:style-name="T90">Таким образом, </text:span>действия Заказчика неустановившего в документации об Аукционе надлежащий порядок описания объекта закупки<text:span text:style-name="T92"> </text:span>нарушают пункт 1 части 1 статьи 64 Закона о контрактной системе.</text:p>
      <text:p text:style-name="P13"><text:span text:style-name="T94"><text:tab/></text:span><text:span text:style-name="T30">В соответствии с частью 4.2 статьи 7.30 КоАП за утверждение документации об Аукционе с нарушением требований, предусмотренных законодательством Российской Федерации о контрактной системе, предусмотрена административная ответственность.</text:span></text:p>
      <text:p text:style-name="P30"><text:span text:style-name="T69"><text:tab/></text:span><text:span text:style-name="T70">Согласно материалам дела, лицом, утвердившим документацию об Аукционе, является должностное лицо - исполняющий обязанности начальника управления</text:span><text:span text:style-name="T46"> Федерального казенного учреждения «Управление автомобильной магистрали Красноярск - Иркутск Федерального дорожного агентства» </text:span><text:span text:style-name="Strong_20_Emphasis"><text:span text:style-name="T51">Скрипотчиков С.А.</text:span></text:span></text:p>
      <text:p text:style-name="P30"><text:span text:style-name="T80"><text:tab/></text:span><text:span text:style-name="T57">Таким образом, в действиях </text:span><text:span text:style-name="T56">должностного лица - </text:span><text:span text:style-name="T80">исполняющего </text:span><text:span text:style-name="T80">обязанности начальника управления</text:span><text:span text:style-name="T46"> Федерального казенного учреждения «Управление автомобильной магистрали Красноярск - Иркутск Федерального дорожного агентства» </text:span><text:span text:style-name="Strong_20_Emphasis"><text:span text:style-name="T51">Скрипотчикова </text:span></text:span><text:span text:style-name="Strong_20_Emphasis"><text:span text:style-name="T46">С.А.,</text:span></text:span><text:span text:style-name="T57"> выразившихся в утверждении </text:span><text:span text:style-name="T57">документации об Аукционе </text:span><text:span text:style-name="T81">с нарушением требований, предусмотренных законодательством Российской Федерации о контрактной системе в сфере закупок</text:span><text:span text:style-name="T57">, содержится состав административного правонарушения, ответственность за совершение которого предусмотрена частью 4.2 статьи 7.30 КоАП РФ. </text:span></text:p>
      <text:p text:style-name="P11"><text:span text:style-name="T17"><text:tab/></text:span><text:span text:style-name="T32">Административное правонарушение совершено по месту утверждения документации об Аукционе: </text:span><text:span text:style-name="T33">664007,</text:span><text:span text:style-name="T32"> </text:span><text:span text:style-name="T33">г. Иркутск, ул Бабушкина д.14. </text:span></text:p>
      <text:p text:style-name="P5"><text:span text:style-name="T20"><text:tab/>Временем совершения административного правонарушения является дата утверждения документации об Аукционе</text:span><text:span text:style-name="T18">: 08.08.2014.</text:span></text:p>
      <text:p text:style-name="P37"><text:span text:style-name="T21">Протокол по делу об административном правонарушении №</text:span><text:span text:style-name="T22"> </text:span><text:span text:style-name="T19">П-681/14</text:span><text:span text:style-name="T23">/</text:span><text:span text:style-name="T19">АК422-15 </text:span><text:span text:style-name="T21">составлен 30.07.2015 начальником правового отдела </text:span><text:span text:style-name="T34">Управления контроля размещения государственного заказа Федеральной антимонопольной службы Семеновым Р.В., в отсутствие </text:span><text:span text:style-name="Strong_20_Emphasis"><text:span text:style-name="T51">Скрипотчикова </text:span></text:span><text:span text:style-name="Strong_20_Emphasis"><text:span text:style-name="T46">С.А., </text:span></text:span><text:span text:style-name="Strong_20_Emphasis"><text:span text:style-name="T74">в </text:span></text:span><text:soft-page-break/><text:span text:style-name="Strong_20_Emphasis"><text:span text:style-name="T74">материалах дела имеются данные о надлежащем уведомлении </text:span></text:span><text:span text:style-name="Strong_20_Emphasis"><text:span text:style-name="T51">Скрипотчикова </text:span></text:span><text:span text:style-name="Strong_20_Emphasis"><text:span text:style-name="T46">С.А.</text:span></text:span></text:p>
      <text:p text:style-name="P25"><text:span text:style-name="T75">Рассмотрение дела об административном правонарушении <text:s text:c="29"/>№ </text:span><text:span text:style-name="T49">П-681/14</text:span><text:span text:style-name="T55">/</text:span><text:span text:style-name="T49">АК422-15 </text:span><text:span text:style-name="T75">состоялось 04.08.2015 </text:span><text:span text:style-name="T77">в отсутствие </text:span><text:span text:style-name="Strong_20_Emphasis"><text:span text:style-name="T54">Скрипотчикова </text:span></text:span><text:span text:style-name="Strong_20_Emphasis"><text:span text:style-name="T46">С.А., </text:span></text:span><text:span text:style-name="Strong_20_Emphasis"><text:span text:style-name="T77">в материалах дела имеются данные о надлежащем уведомлении </text:span></text:span><text:span text:style-name="Strong_20_Emphasis"><text:span text:style-name="T54">Скрипотчикова </text:span></text:span><text:span text:style-name="Strong_20_Emphasis"><text:span text:style-name="T46">С.А.</text:span></text:span></text:p>
      <text:p text:style-name="P38"><text:span text:style-name="T6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text:span text:style-name="T61">наличии в действиях </text:span><text:span text:style-name="Strong_20_Emphasis"><text:span text:style-name="T42">Скрипотчикова </text:span></text:span><text:span text:style-name="Strong_20_Emphasis"><text:span text:style-name="T35">С.А.</text:span></text:span><text:span text:style-name="T61"> нарушения </text:span><text:span text:style-name="T82">пункта <text:s text:c="12"/>1 части 1 статьи 64</text:span><text:span text:style-name="T61"> Закона о контрактной системе, </text:span><text:span text:style-name="T38">выразившихся в </text:span><text:span text:style-name="T61">неустановлении в документации об Аукционе надлежащего порядка описания объекта закупки, п</text:span><text:span text:style-name="T39">редусмотренного законодательством Российской Федерации о контрактной системе в сфере закупок.</text:span></text:p>
      <text:p text:style-name="P39"><text:tab/>Тем самым, Скрипотчиков С.А. совершил административное правонарушение, ответственность за совершение которого предусмотрена частью 4.2 статьи 7.30 КоАП.</text:p>
      <text:p text:style-name="P40"><text:span text:style-name="T63"><text:tab/>Таким образом, вина </text:span><text:span text:style-name="Strong_20_Emphasis"><text:span text:style-name="T42">Скрипотчикова </text:span></text:span><text:span text:style-name="Strong_20_Emphasis"><text:span text:style-name="T35">С.А.,</text:span></text:span><text:span text:style-name="T63"> состоит в том, что он не выполнил установленные требования Закона о контрактной системе. </text:span></text:p>
      <text:p text:style-name="P1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1"><text:span text:style-name="T71"><text:tab/>Вина </text:span><text:span text:style-name="Strong_20_Emphasis"><text:span text:style-name="T52">Скрипотчикова </text:span></text:span><text:span text:style-name="Strong_20_Emphasis"><text:span text:style-name="T47">С.А.,</text:span></text:span><text:span text:style-name="Strong_20_Emphasis"><text:span text:style-name="T72"> </text:span></text:span><text:span text:style-name="T71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2"><text:span text:style-name="T76"><text:tab/>О</text:span><text:span text:style-name="T9">бстоятельства, смягчающие </text:span><text:span text:style-name="T76">административную ответственность совершенного</text:span><text:span text:style-name="T73"> </text:span><text:span text:style-name="Strong_20_Emphasis"><text:span text:style-name="T53">Скрипотчиковым </text:span></text:span><text:span text:style-name="Strong_20_Emphasis"><text:span text:style-name="T48">С.А.,</text:span></text:span><text:span text:style-name="T76"> административного правонарушения, не выявлены.</text:span></text:p>
      <text:p text:style-name="P42"><text:span text:style-name="T76"><text:tab/>Обстоятельства, отягчающие административную ответственность совершенного</text:span><text:span text:style-name="T73"> </text:span><text:span text:style-name="Strong_20_Emphasis"><text:span text:style-name="T53">Скрипотчиковым </text:span></text:span><text:span text:style-name="Strong_20_Emphasis"><text:span text:style-name="T48">С.А.,</text:span></text:span><text:span text:style-name="T76"> административного правонарушения, не выявлены.</text:span></text:p>
      <text:p text:style-name="P43"><text:span text:style-name="T85">Таким образом, в действиях </text:span><text:span text:style-name="T88">исполняющего обязанности начальника управления</text:span><text:span text:style-name="T47"> Федерального казенного учреждения «Управление автомобильной магистрали Красноярск - Иркутск Федерального дорожного агентства» </text:span><text:span text:style-name="Strong_20_Emphasis"><text:span text:style-name="T52">Скрипотчикова </text:span></text:span><text:span text:style-name="Strong_20_Emphasis"><text:span text:style-name="T47">С.А.</text:span></text:span><text:span text:style-name="T89">,</text:span><text:span text:style-name="T50"> </text:span><text:span text:style-name="T86">выразившихся в утверждении документации об Аукционе, не соответствующей требованиям законодательства Российской Федерации о контрактной системе </text:span><text:span text:style-name="Основной_20_шрифт_20_абзаца"><text:span text:style-name="T86">в сфере закупок</text:span></text:span><text:span text:style-name="T86">,</text:span><text:span text:style-name="T87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3"><text:span text:style-name="T78">Согласно части 4.2 статьи 7.30 КоАП, за у</text:span><text:span text:style-name="T79">тверждение документации об Аукционе </text:span><text:span text:style-name="T76">с нарушением требований, предусмотренных законодательством Российской Федерации о контрактной системе в сфере закупок</text:span><text:span text:style-name="T79">, влечет </text:span><text:soft-page-break/><text:span text:style-name="T79">наложение административного штрафа на должностных лиц в размере трех тысяч рублей.</text:span></text:p>
      <text:p text:style-name="P22">Руководствуясь статьями 7.30, 23.66, 29.9 КоАП,</text:p>
      <text:p text:style-name="P20"/>
      <text:p text:style-name="P20">ПОСТАНОВИЛ:</text:p>
      <text:p text:style-name="P20"/>
      <text:list xml:id="list8834530517532969813" text:style-name="L1">
        <text:list-item>
          <text:list>
            <text:list-item>
              <text:list>
                <text:list-item>
                  <text:p text:style-name="P46"><text:span text:style-name="T8">Признать в действиях </text:span><text:span text:style-name="T58">исполняющего обязанности начальника управления</text:span><text:span text:style-name="T35"> Федерального казенного учреждения «Управление автомобильной магистрали Красноярск - Иркутск Федерального дорожного агентства» </text:span><text:span text:style-name="Strong_20_Emphasis"><text:span text:style-name="T42">Скрипотчикова </text:span></text:span><text:span text:style-name="Strong_20_Emphasis"><text:span text:style-name="T35">С.А.</text:span></text:span><text:span text:style-name="T28">,</text:span><text:span text:style-name="T40"> </text:span><text:span text:style-name="T65">выразившихся в утверждении документации об Аукционе, не соответствующей требованиям законодательства Российской Федерации о контрактной системе </text:span><text:span text:style-name="Основной_20_шрифт_20_абзаца"><text:span text:style-name="T65">в сфере закупок</text:span></text:span><text:span text:style-name="T65">,</text:span><text:span text:style-name="T8"> нарушение пункта 1 части 1 статьи 64</text:span><text:span text:style-name="T45"> </text:span><text:span text:style-name="T67">Закона о контрактной системе.</text:span></text:p>
                </text:list-item>
                <text:list-item>
                  <text:p text:style-name="P46"><text:span text:style-name="T8">Нарушение </text:span><text:span text:style-name="T59">исполняющим обязанности начальника управления</text:span><text:span text:style-name="T36"> Федерального казенного учреждения «Управление автомобильной магистрали Красноярск - Иркутск Федерального дорожного агентства» </text:span><text:span text:style-name="Strong_20_Emphasis"><text:span text:style-name="T43">Скрипотчиковым </text:span></text:span><text:span text:style-name="Strong_20_Emphasis"><text:span text:style-name="T36">С.А.</text:span></text:span><text:span text:style-name="T62">,</text:span><text:span text:style-name="T41"> </text:span><text:span text:style-name="T66">требований законодательства Российской Федерации о </text:span><text:span text:style-name="T64">контрактной системе в сфере закупок</text:span><text:span text:style-name="T66"> при утверждении</text:span><text:span text:style-name="T41"> документации об Аукционе</text:span><text:span text:style-name="T8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6"><text:span text:style-name="T8">Наложить на </text:span><text:span text:style-name="T60">исполняющего обязанности начальника управления</text:span><text:span text:style-name="T37"> Федерального казенного учреждения «Управление автомобильной магистрали Красноярск - Иркутск Федерального дорожного агентства» </text:span><text:span text:style-name="Strong_20_Emphasis"><text:span text:style-name="T44">Скрипотчикова </text:span></text:span><text:span text:style-name="Strong_20_Emphasis"><text:span text:style-name="T37">С.А.</text:span></text:span><text:span text:style-name="T27">,</text:span><text:span text:style-name="T60"> (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83"> </text:span><text:span text:style-name="T8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1">В соответствии с частью 5 статьи 3.5 КоАП сумма административного штрафа подлежит зачислению в бюджет в полном объеме.</text:p>
      <text:p text:style-name="P17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4">Получатель ИНН 7703516539 КПП 770301001</text:p>
      <text:p text:style-name="P44"><text:soft-page-break/><text:tab/><text:tab/> <text:s text:c="9"/>Межрегиональное операционное УФК</text:p>
      <text:p text:style-name="P44"><text:tab/><text:tab/><text:tab/>(для ФАС России)</text:p>
      <text:p text:style-name="P44"><text:tab/><text:tab/><text:tab/>КБК 16111633010016000140</text:p>
      <text:p text:style-name="P44"><text:tab/><text:tab/><text:tab/>ОКТМО 45380000</text:p>
      <text:p text:style-name="P44">Банк получателя ОПЕРУ-1</text:p>
      <text:p text:style-name="P44"><text:tab/><text:tab/><text:tab/>Банка России</text:p>
      <text:p text:style-name="P44"><text:tab/><text:tab/><text:tab/>г. Москвы</text:p>
      <text:p text:style-name="P44"><text:tab/><text:tab/><text:tab/>БИК 044501002</text:p>
      <text:p text:style-name="P44">Расчетный счет 40101810500000001901</text:p>
      <text:p text:style-name="P1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6"><text:tab/>Документы, подтверждающие уплату штрафа необходимо направить по электронной почте <text:span text:style-name="T12">rsemyonov@fas.gov.ru</text:span><text:span text:style-name="T91">.</text:span><text:span text:style-name="T9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7"><text:span text:style-name="T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7DB68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7DB683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9:38:47.31</meta:creation-date>
    <dc:date>2015-08-11T19:40:25.84</dc:date>
    <meta:editing-duration>PT2H2M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6" meta:paragraph-count="55" meta:word-count="1635" meta:character-count="14187"/>
    <meta:user-defined meta:name="Поле 1"/>
    <meta:user-defined meta:name="Поле 2"/>
    <meta:user-defined meta:name="Поле 3"/>
    <meta:user-defined meta:name="Поле 4"/>
  </office:meta>
</office:document-meta>
</file>