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2C5A4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3.5pt" fo:background-color="transparent" style:font-size-asian="13.5pt" style:font-name-complex="Times New Roman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able_20_Contents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justify" style:justify-single-word="false" style:page-number="auto"/>
      <style:text-properties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fo:background-color="transparent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f96f0b-f437-4804-bf0d-97eca84d0a3b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8"/>
      <text:p text:style-name="P9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3">ООО «ТКС - Управление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5">Российская Федерация, 119435, г. Москва, Большой Саввинский переулок, д. 10, стр. 2А</text:span></text:span><text:span text:style-name="Основной_20_шрифт_20_абзаца"><text:span text:style-name="T3">, </text:span></text:span><text:span text:style-name="Основной_20_шрифт_20_абзаца"><text:span text:style-name="T4">основной вид деятельности — управление любыми видами юридических лиц, </text:span></text:span><text:span text:style-name="Основной_20_шрифт_20_абзаца"><text:span text:style-name="T5">управление недвижимым имуществом</text:span></text:span><text:span text:style-name="Основной_20_шрифт_20_абзаца"><text:span text:style-name="T4">) прав, позволяющих осуществлять функции единоличного исполнительного органа </text:span></text:span><text:span text:style-name="Основной_20_шрифт_20_абзаца"><text:span text:style-name="T5">ООО «ИА БСПБ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5">Российская Федерация, 119435, г. Москва, Большой Саввинский переулок, д. 10, стр. 2А</text:span></text:span><text:span text:style-name="Основной_20_шрифт_20_абзаца"><text:span text:style-name="T4">; основной вид деятельности — </text:span></text:span><text:span text:style-name="Основной_20_шрифт_20_абзаца"><text:span text:style-name="T5">приобретение и отчуждение требований по кредитам (займам), обеспеченным ипотекой, и (или) закладных), и приняла решение об удовлетворении данного ходатайства</text:span></text:span><text:span text:style-name="Основной_20_шрифт_20_абзаца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2C5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C2C5A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5:29:50.09</meta:creation-date>
    <dc:date>2015-08-11T18:52:38.07</dc:date>
    <meta:editing-duration>PT8M40S</meta:editing-duration>
    <meta:editing-cycles>2</meta:editing-cycles>
    <meta:generator>OpenOffice.org/3.4.1$Win32 OpenOffice.org_project/341m1$Build-9593</meta:generator>
    <meta:print-date>2015-08-10T11:10:51.08</meta:print-date>
    <meta:document-statistic meta:table-count="0" meta:image-count="2" meta:object-count="0" meta:page-count="1" meta:paragraph-count="6" meta:word-count="105" meta:character-count="854"/>
    <meta:user-defined meta:name="Поле 1"/>
    <meta:user-defined meta:name="Поле 2"/>
    <meta:user-defined meta:name="Поле 3"/>
    <meta:user-defined meta:name="Поле 4"/>
  </office:meta>
</office:document-meta>
</file>