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AE49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00" style:font-name-asian="Arial2" style:font-size-asian="14pt" style:font-style-asian="normal" style:font-name-complex="Arial2" style:font-size-complex="14pt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d73460-27f5-4e61-ba74-b934f9645418" text:name="BossProviderVariable"/>
      </text:user-field-decls>
      <text:p text:style-name="P24"/>
      <text:h text:style-name="P20" text:outline-level="3">ОПРЕДЕЛЕНИЕ</text:h>
      <text:p text:style-name="P17">о назначении времени и места рассмотрения дела</text:p>
      <text:p text:style-name="P2"><text:span text:style-name="T13">об административном правонарушении </text:span><text:span text:style-name="T4">№ АК530-15</text:span></text:p>
      <text:p text:style-name="P2"/>
      <text:p text:style-name="P6">«10» августа 2015 <text:s text:c="93"/>Москва</text:p>
      <text:p text:style-name="P18"><text:tab/></text:p>
      <text:p text:style-name="P19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30-15 </text:span><text:span text:style-name="T5">в отношении</text:span><text:span text:style-name="T4">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<text:s text:c="14"/>(далее – КоАП), </text:span></text:p>
      <text:p text:style-name="P22">руководствуясь пунктом 1 части 1 статьи 29.1 КоАП,</text:p>
      <text:p text:style-name="P7"/>
      <text:p text:style-name="P7">ОПРЕДЕЛИЛА:</text:p>
      <text:p text:style-name="P8"><text:span text:style-name="T13"><text:tab/>Назначить дело об административном правонарушении <text:s text:c="54"/></text:span><text:span text:style-name="T4">№ АК530-15 </text:span><text:span text:style-name="T5">возбужденное</text:span><text:span text:style-name="T9"> </text:span><text:span text:style-name="T13">в отношении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3">, </text:span><text:span text:style-name="T13">к рассмотрению на</text:span><text:span text:style-name="T16"> 12 августа</text:span><text:span text:style-name="T15"> 2015 в 12 часов 25 минут</text:span><text:span text:style-name="T13"> по адресу: г. Москва, ул. Садовая Кудринская, д. 11, каб. 269.</text:span></text:p>
      <text:p text:style-name="P25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AE49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BAE495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42:48.24</meta:creation-date>
    <dc:date>2015-08-11T19:54:56.04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780"/>
    <meta:user-defined meta:name="Поле 1"/>
    <meta:user-defined meta:name="Поле 2"/>
    <meta:user-defined meta:name="Поле 3"/>
    <meta:user-defined meta:name="Поле 4"/>
  </office:meta>
</office:document-meta>
</file>