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9642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965173-711c-4635-aeb5-cc26cd3485b3" text:name="BossProviderVariable"/>
      </text:user-field-decls>
      <text:p text:style-name="P7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Публичного акционерного общества «Вымпел-Коммуникации» <text:s/>(место <text:s/>нахождения: <text:s/>127083, г. Москва, ул. Восьмого Марта, д. 10, стр. 14<text:span text:style-name="T1">; основные виды деятельности - исследования и разработки в области радиоэлектронных систем (РЭС) связи, информатики, телематики и в смежных областях науки и техники; предоставление гражданам и организациям услуг связи в России и за рубежом на основе коммерческого использования создаваемых систем связи, в том числе различных видов радиотелефонной, проводной, магистральной, кабельной, оптоволоконной, радиорелейной, спутниковой и другой связи, включая международную</text:span>) о приобретении 27,781% голосующих акций Закрытого акционерного общества «<text:span text:style-name="T1">Самара Телеком</text:span>» (место нахождения: <text:span text:style-name="T1">443013, г. Самара, Московское шоссе, д. 2Б</text:span>; основные виды деятельности — <text:span text:style-name="T1">предоставление услуг связи всех видов с использованием наземных, радио и спутниковых каналов других средств связи, в том числе: предоставление услуг местной телефонной связи, за исключением местной телефонной связи с использованием таксофонов и средств коллективного доступа; предоставление услуг внутризоновой телефонной связи; предоставление телематических услуг связи</text:span>), что в совокупности с уже имеющимися у группы лиц акциями составит 100% голосующих акций Закрытого акционерного общества «<text:span text:style-name="T1">Самара Телеком</text:span>»,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964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296420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09:18:16.59</meta:creation-date>
    <dc:date>2015-08-11T19:56:46.05</dc:date>
    <meta:editing-duration>PT1M38S</meta:editing-duration>
    <meta:editing-cycles>1</meta:editing-cycles>
    <meta:generator>OpenOffice.org/3.4.1$Win32 OpenOffice.org_project/341m1$Build-9593</meta:generator>
    <meta:print-date>2015-08-06T09:25:16.83</meta:print-date>
    <meta:document-statistic meta:table-count="0" meta:image-count="1" meta:object-count="0" meta:page-count="1" meta:paragraph-count="5" meta:word-count="191" meta:character-count="1568"/>
    <meta:user-defined meta:name="Поле 1"/>
    <meta:user-defined meta:name="Поле 2"/>
    <meta:user-defined meta:name="Поле 3"/>
    <meta:user-defined meta:name="Поле 4"/>
  </office:meta>
</office:document-meta>
</file>