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BE87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2" style:family="text">
      <style:text-properties fo:color="#000000" style:font-name="Times New Roman1" fo:font-size="14pt" fo:language="en" fo:country="US" fo:background-color="#ffffff" style:font-size-asian="13.5pt" style:font-name-complex="Times New Roman" style:font-size-complex="13.5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fo:font-size="13.5pt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7455e-eedc-47a2-998b-1e4bb0a8a8f1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2"><text:span text:style-name="T17">об административном правонарушении </text:span><text:span text:style-name="T12">№К-1432/14/АК545-15 </text:span><text:span text:style-name="T12"><text:s/></text:span><text:span text:style-name="T9"><text:s/></text:span></text:p>
      <text:p text:style-name="P2"/>
      <text:p text:style-name="P14">«10» августа 2015 <text:s text:c="93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протоколом от 07.08.2015 по делу <text:s text:c="28"/></text:span><text:span text:style-name="T12">№К-1432/14/АК545-15</text:span><text:span text:style-name="T16"> </text:span><text:span text:style-name="T17">в отношении 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</text:span><text:span text:style-name="T14"> по </text:span><text:span text:style-name="T17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6">ОПРЕДЕЛИЛА:</text:p>
      <text:p text:style-name="P7"><text:span text:style-name="T17"><text:tab/>Назначить дело об административном правонарушении <text:s text:c="54"/></text:span><text:span text:style-name="T12">№К-1432/14/АК545-15</text:span><text:span text:style-name="T9"> </text:span><text:span text:style-name="T11"><text:s/></text:span><text:span text:style-name="T10">возбужденное</text:span><text:span text:style-name="T16"> </text:span><text:span text:style-name="T17">в </text:span><text:span text:style-name="T18">отношении <text:s/></text:span><text:span text:style-name="T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5">, </text:span><text:span text:style-name="T18">к рассмотрению </text:span><text:span text:style-name="T17">на</text:span><text:span text:style-name="T20"> 12 августа</text:span><text:span text:style-name="T19"> 2015 в 11 часов 50 минут</text:span><text:span text:style-name="T17"> по адресу: г. Москва, ул. Садовая Кудринская, д. 11, каб. 269.</text:span></text:p>
      <text:p text:style-name="P19"><text:tab/></text:p>
      <text:p text:style-name="P21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BE8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BE87A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48:51.15</meta:creation-date>
    <dc:date>2015-08-11T18:57:36.20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7" meta:character-count="1733"/>
    <meta:user-defined meta:name="Поле 1"/>
    <meta:user-defined meta:name="Поле 2"/>
    <meta:user-defined meta:name="Поле 3"/>
    <meta:user-defined meta:name="Поле 4"/>
  </office:meta>
</office:document-meta>
</file>