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E3B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0.01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9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9.208cm" fo:margin-right="0cm" fo:text-indent="0cm" style:auto-text-indent="false"/>
    </style:style>
    <style:style style:name="P16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52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8.493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9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background-color="#ffff00" style:font-name-asian="Arial2" style:font-size-asian="14pt" style:font-style-asian="normal" style:font-name-complex="Arial2" style:font-size-complex="14pt" style:font-style-complex="normal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4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language="ru" fo:country="RU" style:letter-kerning="true" fo:background-color="#ffffff" style:font-name-asian="Times New Roman2" style:language-asian="ru" style:country-asian="RU" style:font-name-complex="Times New Roman2" style:language-complex="ar" style:country-complex="SA"/>
    </style:style>
    <style:style style:name="T12" style:family="text">
      <style:text-properties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/>
    </style:style>
    <style:style style:name="T16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020221-5f1f-470c-807d-0a241188b08b" text:name="BossProviderVariable"/>
      </text:user-field-decls>
      <text:h text:style-name="P24" text:outline-level="3">ОПРЕДЕЛЕНИЕ</text:h>
      <text:p text:style-name="P9">о назначении времени и места рассмотрения дела</text:p>
      <text:p text:style-name="P4"><text:span text:style-name="T13">об административном правонарушении </text:span><text:span text:style-name="T4">№ АК527-15</text:span></text:p>
      <text:p text:style-name="P4"/>
      <text:p text:style-name="P12">«10» августа 2015 <text:s text:c="93"/>Москва</text:p>
      <text:p text:style-name="P10"><text:tab/></text:p>
      <text:p text:style-name="P11"><text:span text:style-name="T13"><text:tab/>Я, заместитель начальника Управления контроля размещения государственного заказа Федеральной антимонопольной службы <text:s text:c="27"/>Баширова Д.М., рассмотрев материалы дела об административном правонарушении, возбужденного протоколом от 05.08.2015 по делу <text:s text:c="32"/></text:span><text:span text:style-name="T4">№ АК527-15 </text:span><text:span text:style-name="T5">в отношении</text:span><text:span text:style-name="T4">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6">, </text:span><text:span text:style-name="T14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4">частью 2</text:span><text:span text:style-name="T13"> статьи 7.31 Кодекса Российской Федерации об административных правонарушениях <text:s text:c="14"/>(далее – КоАП), </text:span></text:p>
      <text:p text:style-name="P22">руководствуясь пунктом 1 части 1 статьи 29.1 КоАП,</text:p>
      <text:p text:style-name="P13"/>
      <text:p text:style-name="P13">ОПРЕДЕЛИЛА:</text:p>
      <text:p text:style-name="P14"><text:span text:style-name="T13"><text:tab/>Назначить дело об административном правонарушении <text:s text:c="54"/></text:span><text:span text:style-name="T4">№ АК527-15 </text:span><text:span text:style-name="T5">возбужденное</text:span><text:span text:style-name="T9"> </text:span><text:span text:style-name="T13">в отношении </text:span><text:span text:style-name="T7">главного специалиста-эксперта отдела методологии закупок Управления закупок Федеральной службы <text:s/></text:span><text:span text:style-name="T8">государственной регистрации, кадастра и картографии </text:span><text:span text:style-name="T7">Шепелевой Н.Н.</text:span><text:span text:style-name="T3">, </text:span><text:span text:style-name="T13">к рассмотрению на</text:span><text:span text:style-name="T16"> 12 августа</text:span><text:span text:style-name="T15"> 2015 в 12 часов 40 минут</text:span><text:span text:style-name="T13"> по адресу: г. Москва, ул. Садовая Кудринская, д. 11, каб. 269.</text:span></text:p>
      <text:p text:style-name="P23"><text:span text:style-name="T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9E3B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9E3BAF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0T16:51:06.74</meta:creation-date>
    <dc:date>2015-08-11T19:00:19.07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88" meta:character-count="1780"/>
    <meta:user-defined meta:name="Поле 1"/>
    <meta:user-defined meta:name="Поле 2"/>
    <meta:user-defined meta:name="Поле 3"/>
    <meta:user-defined meta:name="Поле 4"/>
  </office:meta>
</office:document-meta>
</file>