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35D6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1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946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946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2e3989-2c1f-4c34-89c4-e5c22065003d" text:name="BossProviderVariable"/>
      </text:user-field-decls>
      <text:p text:style-name="P15"><text:span text:style-name="T3">О П Р Е Д Е Л Е Н И Е</text:span></text:p>
      <text:p text:style-name="P6">о назначении дела № 1-14-61/00-08-15 о нарушении антимонопольного законодательства к рассмотрению</text:p>
      <text:p text:style-name="P3"> </text:p>
      <text:p text:style-name="P4">10 августа 2015 г.<text:tab/><text:tab/><text:tab/><text:tab/><text:tab/><text:tab/><text:tab/><text:tab/><text:tab/><text:tab/>г. Москва</text:p>
      <text:p text:style-name="P3"> </text:p>
      <text:p text:style-name="P12">Председатель Комиссии ФАС России по рассмотрению дела о нарушении антимонопольного законодательства Карташов Н.Н. на основании приказа ФАС России от 11.06.2015 № 458/15 о возбуждении дела и создании Комиссии по рассмотрению дела о нарушении антимонопольного законодательства по признакам нарушения ООО «ПродуктСервис» (115172, г. Москва, Гончарная набережная, д. 9/16, стр.1), ООО «Йодные технологии и маркетинг» (127443, г. Москва, ул. Селезневская, д. 15, стр.2) пункта 2 части 1 статьи 14 Федерального закона от 26.07.2006 № 135-ФЗ «О защите конкуренции», выразившегося в недобросовестной конкуренции, связанной с введением в заблуждение относительно производителя товаров – БАДов «Морфей», «Баю-Бай» и «Серебряный» путем введения в гражданский оборот продукции в упаковках, дизайн которых сходен с продукцией ООО «КУРОРТМЕДСЕРВИС», а также препятствовании ООО «КУРОРТМЕДСЕРВИС» в осуществлении предпринимательской деятельности, руководствуясь частью 13 статьи 44 Федерального закона от 26.07.2006 № 135-ФЗ «О защите конкуренции»,</text:p>
      <text:p text:style-name="P13"> </text:p>
      <text:p text:style-name="P5">О П Р Е Д Е Л И Л:</text:p>
      <text:p text:style-name="P13"> </text:p>
      <text:p text:style-name="P12">1. Назначить дело № 1-14-61/00-08-15 о нарушении антимонопольного законодательства к рассмотрению <text:span text:style-name="T1">на 24.08.2015 в 14.00 </text:span>по адресу: г. Москва, Пыжевский пер., д. 6, 2 этаж, зал заседаний.</text:p>
      <text:p text:style-name="P12">2. Привлечь к участию в рассмотрении дела № 1-14-61/00-08-15 о нарушении антимонопольного законодательства в качестве ответчиков ООО «ПродуктСервис» (115172, г. Москва, Гончарная набережная, д. 9/16, стр.1), ООО «Йодные технологии и маркетинг» (127443, г. Москва, ул. Селезневская, д. 15, стр.2).</text:p>
      <text:p text:style-name="P12">3. ООО «КУРОРТМЕДСЕРВИС» представить в срок до 21.08.2015:</text:p>
      <text:p text:style-name="P14"><text:s/><text:span text:style-name="T2">- документы, подтверждающие период начала производства и реализации БАДов «Морфей», «Баю-Бай» и «Серебряный», а также факт осуществления данной деятельности с начала производства и реализации до настоящего времени, включая объемы производства и реализации;</text:span></text:p>
      <text:p text:style-name="P14"><text:s/><text:span text:style-name="T2">-  пояснения и доказательства по вопросу о том, каким образом и в каком объеме ООО «КУРОРТМЕДСЕРВИС» осуществлялись действия по продвижению БАДов «Морфей», «Баю-Бай» и «Серебряный» (сведения о рекламе, участии в выставках и т.д.);</text:span></text:p>
      <text:p text:style-name="P14"><text:s/><text:span text:style-name="T2">-  пояснения и документы, подтверждающие факт наличия конкурентных </text:span><text:soft-page-break/><text:span text:style-name="T2">отношений между ООО «КУРОРТМЕДСЕРВИС» и ООО «ПродуктСервис», ООО «Йодные технологии и маркетинг», а именно факт реализации указанными лицами на территории Российской Федерации товаров, взаимозаменяемых товарам, производимым и реализуемым на территории Российской Федерации ООО «КУРОРТМЕДСЕРВИС».</text:span></text:p>
      <text:p text:style-name="P12">4. ООО «ПродуктСервис», ООО «Йодные технологии и маркетинг» представить в срок до 21.08.2015 правовую позицию по заявлению, а также пояснения и документы, подтверждающие факт реализации указанными лицами на территории Российской Федерации товаров, взаимозаменяемых товарам, производимым и реализуемым на территории Российской Федерации ООО «КУРОРТМЕДСЕРВИС».</text:p>
      <text:p text:style-name="P13"> </text:p>
      <text:p text:style-name="P12">Явка ответчика по делу № 1-14-61/00-08-15 о нарушении антимонопольного законодательства или его представителя (с доверенностью на участие в рассмотрении дела) обязательна.</text:p>
      <text:p text:style-name="P13"> </text:p>
      <text:p text:style-name="P7">Примечания:</text:p>
      <text:p text:style-name="P7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7">С материалами дела можно ознакомиться в Федеральной антимонопольной службе, контактный телефон (499) 755 23 23, доб. 088-440, 088-806.</text:p>
      <text:p text:style-name="P7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7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6"><text:span text:style-name="T4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35D6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B35D616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1:20:08.67</meta:creation-date>
    <dc:date>2015-08-11T19:05:22.48</dc:date>
    <meta:editing-duration>PT3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8" meta:word-count="608" meta:character-count="4625"/>
    <meta:user-defined meta:name="Поле 1"/>
    <meta:user-defined meta:name="Поле 2"/>
    <meta:user-defined meta:name="Поле 3"/>
    <meta:user-defined meta:name="Поле 4"/>
  </office:meta>
</office:document-meta>
</file>