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94D6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size="13.5pt" style:font-size-asian="13.5pt" style:font-size-complex="13.5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fo:font-size="12pt" style:font-size-asian="12pt" style:font-size-complex="12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fo:font-size="11pt" style:font-size-asian="11pt" style:font-size-complex="11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fo:font-size="13.5pt" style:font-size-asian="13.5pt" style:font-size-complex="13.5pt"/>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Times New Roman" fo:font-size="13.5pt" style:font-size-asian="13.5pt" style:font-size-complex="13.5pt"/>
    </style:style>
    <style:style style:name="P8" style:family="paragraph" style:parent-style-name="Text_20_body">
      <style:paragraph-properties fo:margin-left="0cm" fo:margin-right="0cm" fo:margin-top="0cm" fo:margin-bottom="0cm" fo:text-align="justify" style:justify-single-word="false" fo:orphans="2" fo:widows="2" fo:text-indent="11.06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font-size-asian="13.5pt" style:font-size-complex="13.5pt"/>
    </style:style>
    <style:style style:name="P1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1pt" style:font-size-asian="11pt" style:font-size-complex="11pt"/>
    </style:style>
    <style:style style:name="P12"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Times New Roman" fo:font-size="13.5pt" fo:font-weight="bold" style:font-size-asian="13.5pt" style:font-size-complex="13.5pt"/>
    </style:style>
    <style:style style:name="P13"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Times New Roman"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5pt" style:font-size-asian="13.5pt" style:font-size-complex="13.5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3.5pt" style:font-size-asian="13.5pt" style:font-size-complex="13.5pt"/>
    </style:style>
    <style:style style:name="P16" style:family="paragraph" style:parent-style-name="Text_20_body" style:master-page-name="">
      <style:paragraph-properties fo:margin-left="0cm" fo:margin-right="0cm" fo:margin-top="0cm" fo:margin-bottom="0cm" fo:text-align="justify" style:justify-single-word="false" fo:orphans="2" fo:widows="2" fo:text-indent="1.251cm" style:auto-text-indent="false" style:page-number="auto"/>
      <style:text-properties style:font-name="Times New Roman" fo:font-size="13.5pt" style:font-size-asian="13.5pt" style:font-size-complex="13.5pt"/>
    </style:style>
    <style:style style:name="P17" style:family="paragraph" style:parent-style-name="Text_20_body">
      <style:paragraph-properties fo:margin-left="9.148cm" fo:margin-right="0cm" fo:margin-top="0cm" fo:margin-bottom="0cm" fo:text-align="start" style:justify-single-word="false" fo:orphans="2" fo:widows="2" fo:text-indent="0cm" style:auto-text-indent="false"/>
      <style:text-properties fo:font-size="13.5pt" style:font-size-asian="13.5pt" style:font-size-complex="13.5pt"/>
    </style:style>
    <style:style style:name="P18" style:family="paragraph" style:parent-style-name="Text_20_body" style:master-page-name="First_20_Page">
      <style:paragraph-properties fo:margin-left="0cm" fo:margin-right="0cm" fo:margin-top="0cm" fo:margin-bottom="0cm" fo:text-align="justify" style:justify-single-word="false" fo:orphans="2" fo:widows="2" fo:text-indent="11.06cm" style:auto-text-indent="false" style:page-number="auto"/>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size="13.5pt" style:font-size-asian="13.5pt" style:font-size-complex="13.5pt"/>
    </style:style>
    <style:style style:name="P20"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3pt" style:font-size-asian="13pt" style:font-size-complex="13pt"/>
    </style:style>
    <style:style style:name="T1" style:family="text">
      <style:text-properties style:font-name="Times New Roman"/>
    </style:style>
    <style:style style:name="T2" style:family="text">
      <style:text-properties style:font-name="Times New Roman" style:font-name-asian="TimesNewRomanPSMT" style:font-name-complex="TimesNewRomanPSMT"/>
    </style:style>
    <style:style style:name="T3" style:family="text">
      <style:text-properties fo:font-weight="bold"/>
    </style:style>
    <style:style style:name="T4" style:family="text">
      <style:text-properties fo:color="#000000"/>
    </style:style>
    <style:style style:name="T5" style:family="text">
      <style:text-properties fo:language="en" fo:country="US"/>
    </style:style>
    <style:style style:name="T6" style:family="text">
      <style:text-properties fo:font-variant="normal" fo:text-transform="none"/>
    </style:style>
    <style:style style:name="T7" style:family="text">
      <style:text-properties fo:background-color="#ffffff"/>
    </style:style>
    <style:style style:name="T8" style:family="text">
      <style:text-properties fo:font-size="13pt"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f41fdb-1fe8-4d32-9d68-9681d8c3dae9" text:name="BossProviderVariable"/>
      </text:user-field-decls>
      <text:p text:style-name="P18"/>
      <text:p text:style-name="P12">ОПРЕДЕЛЕНИЕ</text:p>
      <text:p text:style-name="P13">о возбуждении дела</text:p>
      <text:p text:style-name="P13">об административном правонарушении № 4-19.8-224/00-07-15</text:p>
      <text:p text:style-name="P13">и проведении административного расследования</text:p>
      <text:p text:style-name="P13"> </text:p>
      <text:p text:style-name="P6">«11»_августа_2015          <text:s text:c="9"/>                             <text:s/>                      <text:s text:c="4"/>      <text:s text:c="4"/>        г. Москва</text:p>
      <text:p text:style-name="P14"/>
      <text:p text:style-name="P16">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ООО «СК «Мегарусс-Д» (прежнее наименование – ЗАО СК «Мегарусс-Д») (адрес: 107031, г. Москва, Рождественский бульвар, д. 14, стр. 2; дата регистрации в качестве юридического <text:span text:style-name="T1">лица 28.02.1995; ОГРН </text:span><text:span text:style-name="T2">1027739151186</text:span><text:span text:style-name="T1">; ИНН </text:span><text:span text:style-name="T2">7728115553</text:span><text:span text:style-name="T1">; КПП 775001001</text:span><text:span text:style-name="T2">)</text:span><text:span text:style-name="T1"> от 12.12.2014<text:line-break/>№ АК/51193</text:span>/14 (далее – Запрос ФАС России), в отношении ООО «СК «Мегарусс-Д»</text:p>
      <text:p text:style-name="P14"/>
      <text:p text:style-name="P13"><text:span text:style-name="T3">УСТАНОВИЛА</text:span>:</text:p>
      <text:p text:style-name="P14"/>
      <text:p text:style-name="P14">В связи с проведением анализа состояния конкурентной среды на рынке кредитного страхования физических лиц и, руководствуясь статьей 25 Федерального закона от 26.07.2006 № 135-ФЗ «О защите конкуренции» (далее – Закон о защите конкуренции), ФАС России направила Запрос ФАС России (номер почтового отправления – <text:span text:style-name="T4">12599381111399</text:span>) в адрес ЗАО СК «Мегарусс-Д», в котором сообщалось о необходимости представить в ФАС России в срок до 30.01.2015 информацию о стоимости договора страхования средств наземного транспорта (за исключением средств железнодорожного транспорта) (далее – КАСКО), по которому транспортное средство было застраховано на следующих условиях:</text:p>
      <text:p text:style-name="P15">1. договор страхования заключен 1 ноября 2014 года по классическому КАСКО по рискам «Хищение» и «Ущерб» сроком на один год (без франшизы);</text:p>
      <text:p text:style-name="P15">2. транспортное средство – <text:span text:style-name="T5">Volkswagen</text:span>, 2014 года выпуска, модель – <text:span text:style-name="T5">Passat</text:span>, модификация – <text:span text:style-name="T5">Volkswagen</text:span> <text:span text:style-name="T5">Passat</text:span> <text:span text:style-name="T5">B</text:span>7 Седан 1.8 АТ, мощность двигателя – 112 кВт (152 л.с.); масса без нагрузки – 1514 кг, расположение руля – с левой стороны, приобретено в заводской комплектации; населенный пункт – Москва, регион оформления полиса – Москва;</text:p>
      <text:p text:style-name="P15">2. пробег – 0 км, стоимость (страховая сумма) – 650 000, противоугонная система – штатная звуковая, система розыска (спутник) – отсутствует, дистанционный запуск двигателя – отсутствует, условия хранения — на неохраняемой парковке;</text:p>
      <text:p text:style-name="P15">3. водитель – мужчина, 35 лет, водительский стаж – 15 лет, ранее приобретал страховой полис КАСКО в иной страховой организации, страховых случаев не было, состоит в браке, дети – 1 ребенок;</text:p>
      <text:p text:style-name="P15"><text:soft-page-break/>4. при наступлении страхового случая выплата будет производиться на основании калькуляции.</text:p>
      <text:p text:style-name="P15">Расчет необходимо было произвести, заполнив соответствующие графы в Приложении № 1 к Запросу ФАС России.</text:p>
      <text:p text:style-name="P15">В случае, если стоимость полиса КАСКО зависела бы, в том числе от организации, в залоге у которой находится транспортное средство, необходимо было представить подробное обоснование такого отличия.</text:p>
      <text:p text:style-name="P14">Запрос ФАС России был получен ЗАО СК «Мегарусс-Д» 22.12.2014<text:span text:style-name="T4">, что подтверждается уведомлением о вручении ФГУП «Почта России».</text:span></text:p>
      <text:p text:style-name="P14">Сведения по Запросу ФАС России до настоящего времени в Федеральную антимонопольную службу не представлены.</text:p>
      <text:p text:style-name="P14">Согласно имеющейся в ФАС России информации в результате реорганизации в форме преобразования ЗАО СК «Мегарусс-Д» создано ООО «СК «Мегарусс-Д». В соответствии с пунктом 1.3 Устава ООО «СК «Мегарусс-Д», утвержденному Решением Общего собрания участников ООО «СК «Мегарусс-Д» (Протокол № 6 от 28.05.2015), ООО «СК «Мегарусс-Д» является правопреемником всех прав и обязанностей в соответствии с передаточным актом.</text:p>
      <text:p text:style-name="P1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Таким образом, не представив информацию по Запросу ФАС России, ООО «СК «Мегарусс-Д» нарушило требования, предусмотренные частью 1 статьи 25 Закона о защите конкуренции.</text:p>
      <text:p text:style-name="P14">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text:soft-page-break/>предусмотрена частью 5 статьи 19.8 Кодекса Российской Федерации об административных правонарушениях (далее – КоАП).</text:p>
      <text:p text:style-name="P14">Таким образом, в действиях ООО «СК «Мегарусс-Д» усматриваются признаки административного нарушения, ответственность за которое предусмотрена частью 5 статьи 19.8 КоАП.</text:p>
      <text:p text:style-name="P14">Указанные материалы и данные являются достаточными для возбуждения дела.</text:p>
      <text:p text:style-name="P14">Руководствуясь статьями 28.1, 28.7 КоАП,</text:p>
      <text:p text:style-name="P14"/>
      <text:p text:style-name="P12">ОПРЕДЕЛИЛА:</text:p>
      <text:p text:style-name="P14"/>
      <text:p text:style-name="P14">1.<text:span text:style-name="T6"> </text:span>Возбудить в отношении ООО «СК «Мегарусс-Д» (ИНН <text:span text:style-name="T2">7728115553</text:span>)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указанное правонарушение предусмотрена частью 5 статьи 19.8 КоАП.</text:p>
      <text:p text:style-name="P14">2.<text:span text:style-name="T6"> </text:span>Провести административное расследование.</text:p>
      <text:p text:style-name="P14">3.<text:span text:style-name="T6"> </text:span>В соответствии со статьей 26.10 КоАП ООО «СК «Мегарусс-Д» надлежит в трехдневный срок со дня получения настоящего определения представить в ФАС России сведения, указанные в Запросе ФАС России, <text:span text:style-name="T8"><text:s/></text:span>а также имеющуюся информацию о причине условий, способствующих совершению нарушения.</text:p>
      <text:p text:style-name="P14">4.<text:span text:style-name="T6"> </text:span>Законному представителю ООО «СК «Мегарусс-Д» явиться «_10_»__сентября_2015 <text:span text:style-name="T7">в 15 часов 00 минут в ФАС России по адресу: 123993<text:line-break/>г. </text:span>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24/00-07-15, со всеми правами, предусмотренными статьей 25.5 КоАП.</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text:span text:style-name="T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494D6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494D6DD.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17:04:55.14</meta:creation-date>
    <dc:date>2015-08-12T10:55:03.77</dc:date>
    <meta:editing-duration>PT55S</meta:editing-duration>
    <meta:editing-cycles>1</meta:editing-cycles>
    <meta:generator>OpenOffice.org/3.4.1$Win32 OpenOffice.org_project/341m1$Build-9593</meta:generator>
    <meta:document-statistic meta:table-count="0" meta:image-count="1" meta:object-count="0" meta:page-count="3" meta:paragraph-count="36" meta:word-count="917" meta:character-count="7127"/>
    <meta:user-defined meta:name="Поле 1"/>
    <meta:user-defined meta:name="Поле 2"/>
    <meta:user-defined meta:name="Поле 3"/>
    <meta:user-defined meta:name="Поле 4"/>
  </office:meta>
</office:document-meta>
</file>