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A7EC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language="en" fo:country="US"/>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style:font-name="Times New Roman1" fo:font-size="14pt" fo:font-weight="bold" fo:background-color="transparent"/>
    </style:style>
    <style:style style:name="P4" style:family="paragraph" style:parent-style-name="Text_20_body">
      <style:paragraph-properties fo:text-align="justify" style:justify-single-word="false">
        <style:tab-stops>
          <style:tab-stop style:position="14.931cm"/>
        </style:tab-stops>
      </style:paragraph-properties>
      <style:text-properties style:font-name="Times New Roman1" fo:font-size="14pt" fo:background-color="transparent"/>
    </style:style>
    <style:style style:name="P5" style:family="paragraph" style:parent-style-name="Text_20_body">
      <style:paragraph-properties fo:text-align="center" style:justify-single-word="false"/>
      <style:text-properties style:font-name="Times New Roman1" fo:font-size="14pt"/>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text-properties fo:background-color="transparent"/>
    </style:style>
    <style:style style:name="P8" style:family="paragraph" style:parent-style-name="Text_20_body">
      <style:paragraph-properties fo:text-align="center" style:justify-single-word="false"/>
      <style:text-properties fo:background-color="transparent"/>
    </style:style>
    <style:style style:name="P9" style:family="paragraph" style:parent-style-name="Text_20_body">
      <style:paragraph-properties fo:text-align="justify" style:justify-single-word="false"/>
      <style:text-properties fo:background-color="transparent"/>
    </style:style>
    <style:style style:name="P10" style:family="paragraph" style:parent-style-name="Text_20_body">
      <style:paragraph-properties fo:margin-left="0cm" fo:margin-right="0cm" fo:text-align="justify" style:justify-single-word="false" fo:text-indent="1.251cm" style:auto-text-indent="false"/>
    </style:style>
    <style:style style:name="P11" style:family="paragraph" style:parent-style-name="Text_20_body">
      <style:paragraph-properties fo:margin-left="0cm" fo:margin-right="0cm" fo:text-align="center" style:justify-single-word="false" fo:text-indent="1.251cm" style:auto-text-indent="false"/>
      <style:text-properties style:font-name="Times New Roman1" fo:font-size="14pt"/>
    </style:style>
    <style:style style:name="P12"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13" style:family="paragraph" style:parent-style-name="Text_20_body">
      <style:paragraph-properties fo:margin-left="0cm" fo:margin-right="0cm" fo:text-align="justify" style:justify-single-word="false" fo:text-indent="0.953cm" style:auto-text-indent="false"/>
    </style:style>
    <style:style style:name="P14" style:family="paragraph" style:parent-style-name="Text_20_body">
      <style:paragraph-properties fo:margin-top="0cm" fo:margin-bottom="0cm"/>
      <style:text-properties style:font-name="Times New Roman1" fo:background-color="transparent"/>
    </style:style>
    <style:style style:name="P15" style:family="paragraph" style:parent-style-name="Text_20_body">
      <style:paragraph-properties fo:margin-top="0cm" fo:margin-bottom="0cm" fo:text-align="justify" style:justify-single-word="false">
        <style:tab-stops/>
      </style:paragraph-properties>
      <style:text-properties style:font-name="Times New Roman1" fo:font-size="14pt" fo:font-weight="normal" style:font-weight-asian="normal" style:font-weight-complex="normal"/>
    </style:style>
    <style:style style:name="P16" style:family="paragraph" style:parent-style-name="Text_20_body">
      <style:paragraph-properties fo:margin-top="0cm" fo:margin-bottom="0cm" fo:text-align="justify" style:justify-single-word="false">
        <style:tab-stops/>
      </style:paragraph-properties>
      <style:text-properties fo:color="#000000" style:font-name="Times New Roman1" fo:font-size="14pt" fo:font-weight="normal" style:font-weight-asian="normal" style:font-weight-complex="normal"/>
    </style:style>
    <style:style style:name="P17" style:family="paragraph" style:parent-style-name="Text_20_body">
      <style:paragraph-properties fo:margin-top="0cm" fo:margin-bottom="0cm"/>
      <style:text-properties fo:font-weight="normal" fo:background-color="transparent" style:font-weight-asian="normal" style:font-weight-complex="normal"/>
    </style:style>
    <style:style style:name="P18" style:family="paragraph" style:parent-style-name="Text_20_body">
      <style:paragraph-properties fo:margin-left="8.775cm" fo:margin-right="0cm" fo:margin-top="0cm" fo:margin-bottom="0.212cm" fo:text-indent="0cm" style:auto-text-indent="false"/>
    </style:style>
    <style:style style:name="P19" style:family="paragraph" style:parent-style-name="Text_20_body">
      <style:paragraph-properties fo:margin-left="8.775cm" fo:margin-right="0cm" fo:margin-top="0cm" fo:margin-bottom="0.212cm" fo:text-indent="0cm" style:auto-text-indent="false"/>
      <style:text-properties style:font-name="Times New Roman1" fo:font-size="14pt"/>
    </style:style>
    <style:style style:name="P20" style:family="paragraph" style:parent-style-name="Text_20_body">
      <style:paragraph-properties fo:margin-left="8.775cm" fo:margin-right="0cm" fo:margin-top="0cm" fo:margin-bottom="0.212cm" fo:text-indent="0cm" style:auto-text-indent="false"/>
      <style:text-properties style:font-name="Times New Roman1" fo:font-size="14pt" fo:background-color="transparent"/>
    </style:style>
    <style:style style:name="P21" style:family="paragraph" style:parent-style-name="Text_20_body">
      <style:paragraph-properties fo:margin-left="8.775cm" fo:margin-right="0cm" fo:text-indent="0cm" style:auto-text-indent="false"/>
    </style:style>
    <style:style style:name="P22" style:family="paragraph" style:parent-style-name="Text_20_body" style:master-page-name="First_20_Page">
      <style:paragraph-properties style:page-number="auto"/>
    </style:style>
    <style:style style:name="P23" style:family="paragraph" style:parent-style-name="Text_20_body">
      <style:paragraph-properties fo:margin-left="8.775cm" fo:margin-right="0cm" fo:text-indent="0cm" style:auto-text-indent="false"/>
      <style:text-properties fo:background-color="transparent"/>
    </style:style>
    <style:style style:name="P24" style:family="paragraph" style:parent-style-name="Text_20_body">
      <style:paragraph-properties fo:margin-left="0cm" fo:margin-right="0cm" fo:text-align="justify" style:justify-single-word="false" fo:text-indent="1.251cm" style:auto-text-indent="false"/>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text-properties style:font-name="Times New Roman1" fo:background-color="transparent"/>
    </style:style>
    <style:style style:name="T5" style:family="text">
      <style:text-properties fo:color="#000000"/>
    </style:style>
    <style:style style:name="T6" style:family="text">
      <style:text-properties fo:color="#000000" style:font-name="Times New Roman1" fo:font-size="14pt"/>
    </style:style>
    <style:style style:name="T7" style:family="text">
      <style:text-properties fo:color="#000000" style:font-name="Times New Roman1" fo:font-size="14pt" fo:font-weight="bold"/>
    </style:style>
    <style:style style:name="T8" style:family="text">
      <style:text-properties fo:color="#000000" style:font-name="Times New Roman1" fo:font-size="14pt" fo:background-color="transparent"/>
    </style:style>
    <style:style style:name="T9" style:family="text">
      <style:text-properties fo:color="#0000ff"/>
    </style:style>
    <style:style style:name="T10" style:family="text">
      <style:text-properties fo:color="#0000ff" style:font-name="Times New Roman1" fo:font-size="14pt"/>
    </style:style>
    <style:style style:name="T1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1962b2-8fac-4489-87e1-c3ab830c31c5" text:name="BossProviderVariable"/>
      </text:user-field-decls>
      <text:p text:style-name="P22"> </text:p>
      <text:p text:style-name="P3">ПОСТАНОВЛЕНИЕ</text:p>
      <text:p text:style-name="P8"><text:span text:style-name="T3">о прекращении производства по делу по делу № </text:span><text:span text:style-name="T7">4-14.55-753/00-26-15</text:span></text:p>
      <text:p text:style-name="P3">об административном правонарушении </text:p>
      <text:p text:style-name="P9"> </text:p>
      <text:p text:style-name="P4">« <text:s text:c="4"/>» августа 2015 года<text:tab/>г. Москва</text:p>
      <text:p text:style-name="P9"> </text:p>
      <text:p text:style-name="P10"><text:span text:style-name="T8">Я, начальник У</text:span><text:span text:style-name="T6">правления контроля сухопутного и морского вооружения, военной техники связи Федеральной антимонопольной службы Грешнев А.А., рассмотрев постановление Врио военного прокурора Ярославского гарнизона майора юстиции Лунькова Д.А. от 13.07.2015 и материалы дела № 4-14.55-753/00-26-15 об административном правонарушении, возбужденного в отношении генерального директора открытого акционерного общества Гаврилов-Ямский машиностроительный завод «Агат» (далее – ОАО ГМЗ «Агат») Корытова В.Н.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 </text:span><text:span text:style-name="T6">по факту административного правонарушения, ответственность за которое предусмотрена частью 1 статьи 14.55 Кодекса Российской Федерации об административных правонарушениях (далее – КоАП),</text:span></text:p>
      <text:p text:style-name="P11"/>
      <text:p text:style-name="P11">УСТАНОВИЛ:</text:p>
      <text:p text:style-name="P10"><text:span text:style-name="T2">Врио </text:span><text:span text:style-name="T6">военного прокурора Ярославского гарнизона майором юстиции Луньковым Д.А. при рассмотрении материалов проверки исполнения должностными лицами ОАО ГМЗ «Агат» законодательства о государственном оборонном заказе выявлено нарушение условий государственного контракта.</text:span></text:p>
      <text:p text:style-name="P12">Постановлением от 13.07.2015 в отношении генерального директора ОАО ГМЗ «Агат» возбуждено производство по делу об административном правонарушении, ответственность за которое предусмотрена частью 1 статьи 14.55 КоАП.</text:p>
      <text:p text:style-name="P12">В ходе указанной проверки установлено, что 08.11.2013 между Министерством обороны Российской Федерации в лице Федерального <text:soft-page-break/>агентства по поставкам вооружения, военной, специальной техники и материальных средств, с одной стороны, и ОАО ГМЗ «Агат», с другой стороны, в рамках исполнения государственного оборонного заказа заключен государственный контракт № 8-3-41/849/ЗК на выполнение опытно-конструкторской работы шифр «Траектория-Б» (далее – Государственный <text:span text:style-name="T11">контракт</text:span>).</text:p>
      <text:p text:style-name="P12">В соответствии с пунктом 3 статьи 3 Федерального закона от 29.12.2012 № 275-ФЗ «О государственном оборонном заказе» головной исполнитель поставок продукции по государственному оборонному заказу это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text:p>
      <text:p text:style-name="P12">Согласно пункту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2">В соответствии с условиями Государственного контракта работы, предусмотренные этапом № 4 «Изготовление опытных образцов» опытно-конструкторской работы шифр «Траектория-Б», должны быть выполнены в мае 2015. Однако на момент вынесения постановления работы, предусмотренные вышеуказанным этапом, выполнены не были.</text:p>
      <text:p text:style-name="P12">Таким образом, в нарушение пункта 12 части 1 статьи 8 Федерального закона от 29.12.2012 № 275-ФЗ «О государственном оборонном заказе», головным исполнителем государственного оборонного заказа ОАО ГМЗ «Агат» не обеспечена поставка продукции (выполнение работы) по государственному оборонному заказу в соответствии с условиями Государственного контракта.</text:p>
      <text:p text:style-name="P12">Согласно выписке из протокола общего собрания акционеров ОАО ГМЗ «Агат» от 22.04.2014 № 27 генеральным директором ОАО ГМЗ «Агат» избран Корытов Владимир Николаевич. В соответствии с пунктом 2 статьи 69 Федерального закона от 26.12.1995 № 208-ФЗ «Об акционерных обществах» и пунктом 14.2 Устава ОАО ГМЗ «Агат» единоличный исполнительный орган (генеральный директор) наделен полномочиями действовать от имени общества без доверенности, совершать от его имени сделки, издавать приказы и давать указания, обязательные для исполнения всеми работниками общества.</text:p>
      <text:p text:style-name="P12">Из пояснений главного конструктора ОАО ГМЗ «Агат» Сергеева Е.А. (XXXXXXXXXXXXXXXXXXXXXXXXXXXXXXXXXXXXXXXXXXXXXXXXXXXXXXXXXXXXXXXXXXXXXXXXXXXXXXXXXXXXXXXXXXXXXXXXXXXXXXXXXX), полученных в ходе проведения прокурорской проверки, следует, что причиной нарушения срока выполнения Государственного контракта являются:</text:p>
      <text:p text:style-name="P12"><text:soft-page-break/>- отсутствие на территории Российской Федерации производств, способных поставлять комплектующие в необходимом объеме;</text:p>
      <text:p text:style-name="P12">- отсутствие на предприятиях-изготовителях и соисполнителях опытно-конструкторской работы военных представительств и системы менеджмента качества в соответствии с требованиями государственных стандартов, организация которых требует затрат времени.</text:p>
      <text:p text:style-name="P12">Вместе с тем, данные обстоятельства не могут послужить основанием освобождения от ответственности за неисполнение обязательств, возникших из Государственного контракта, поскольку эти обстоятельства возникли до его заключения и об их наличии сторонам могло быть известно в момент заключения Государственного контракта. Кроме того, по информации государственного заказчика, Государственный контракт заключен по результатам проведения закрытого конкурса, подав заявку на участие в котором, ОАО ГМЗ «Агат» добровольно приняло риски, связанные с исполнением Государственного контракта.</text:p>
      <text:p text:style-name="P12">Таким образом, причиной нарушения условий Государственного контракта является ненадлежащее исполнение Корытовым В.Н. должностных обязанностей генерального директора ОАО ГМЗ «Агат».</text:p>
      <text:p text:style-name="P12">Согласно статье 2.4 КоАП Корытов В.Н. подлежит административной ответственности как должностное лицо.</text:p>
      <text:p text:style-name="P12">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2">Вышеуказанные обстоятельства образуют состав административного правонарушения, ответственность за которое предусмотрена частью 1 статьи 14.55 КоАП.</text:p>
      <text:p text:style-name="P12">Местом совершения административного правонарушения является место исполнения Корытовым В.Н. своих должностных обязанностей, а именно ОАО ГМЗ «Агат», расположенное по адресу Ярославская область, Гаврилов-Ямский район, г. Гаврилов-Ям, пр. Машиностроителей, д. 1.</text:p>
      <text:p text:style-name="P12">В соответствии с положением части 3 статьи 192 Гражданского кодекса <text:soft-page-break/>Российской Федерации, срок выполнения этапа № 4 Государственного контракта истек в последний день месяца, обозначенного в условиях Государственного контракта как срок исполнения обязательства, то есть 31.05.2015.</text:p>
      <text:p text:style-name="P12">Временем совершения административного правонарушения является день, следующий за последним днем исполнения обязательства по Государственному контракту – 01.06.2015.</text:p>
      <text:p text:style-name="P12">В соответствии с пунктом 6 части 1 статьи 24.5 КоАП производство по делу об административном правонарушении не может быть начато, а начатое производство подлежит прекращению при истечении сроков давности привлечения к административной ответственности.</text:p>
      <text:p text:style-name="P12">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В соответствии со статьей 4.5 КоАП в редакции, действовавшей на момент совершения Корытовым В.Н. административного правонарушения, постановление по делу об административном правонарушении, предусмотренном частью 1 статьи 14.55 КоАП, не может быть вынесено по истечении двух месяцев с момента его совершения, то есть позднее 1 августа 2015 года.</text:p>
      <text:p text:style-name="P12">Таким образом, имеется обстоятельство, исключающее производство по делу об административном правонарушении, предусмотренное пунктом 6 части 1 статьи 24.5 КоАП.</text:p>
      <text:p text:style-name="P12">На основании изложенного, учитывая обстоятельства совершенного административного правонарушения, руководствуясь статьями 23.82, 24.5, 28.9, пунктом 4 части 1 статьи 29.1 КоАП,</text:p>
      <text:p text:style-name="P5"/>
      <text:p text:style-name="P5">ПОСТАНОВИЛ:</text:p>
      <text:p text:style-name="P10"> <text:span text:style-name="T2">Производство по делу об административном правонарушении<text:line-break/></text:span><text:span text:style-name="T5">№ </text:span><text:span text:style-name="T6">4-14.55-753/00-26-15</text:span><text:span text:style-name="T2">, возбужденному в отношении </text:span><text:span text:style-name="T6">генерального директора ОАО ГМЗ «Агат» Корытова В.Н.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6">XXXXXXXXXXXXXXXXXXXXXXXXXXXXXXXXXXXXXXXXXXXXXXXXXXXXXXXXXXXXXXXXXXXXXXXXXXXXXXXXXXXXXXXXXXXXXXXXXXXXXXX</text:span><text:span text:style-name="T2">) прекратить в связи с истечением срока давности привлечения к административной ответственности.</text:span></text:p>
      <text:p text:style-name="P13"><text:span text:style-name="T2">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pan text:style-name="T2">в районный суд по месту рассмотрения дела в течение 10 дней со дня вручения или получения копии постановления.</text:span></text:p>
      <text:p text:style-name="P10"><text:span text:style-name="T2">Согласно</text:span><text:span text:style-name="T10"> </text:span><text:span text:style-name="T6">статье 31.1</text:span><text:span text:style-name="T2">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A7EC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n" fo:country="US"/>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2" text:anchor-type="paragraph" svg:x="0.499cm" svg:y="28.7cm" svg:width="4.8cm" draw:z-index="3"><draw:text-box fo:min-height="0.041cm"><text:p text:style-name="Frame_20_contents">2015-70390(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0"><draw:image xlink:href="Pictures/10000201000000780000001A3FA7EC75.png" xlink:type="simple" xlink:show="embed" xlink:actuate="onLoad"/></draw:frame><draw:frame draw:style-name="Mfr1" draw:name="Врезка1" text:anchor-type="paragraph" svg:x="0.499cm" svg:y="28.7cm" svg:width="4.8cm" draw:z-index="1"><draw:text-box fo:min-height="0.041cm"><text:p text:style-name="Frame_20_contents">2015-70390(1) </text:p></draw:text-box></draw:frame><draw:frame draw:style-name="Mfr2" draw:name="SpdBarcode" text:anchor-type="paragraph" svg:x="0cm" svg:width="3.6cm" svg:height="0.78cm" draw:z-index="6"><draw:image xlink:href="Pictures/10000201000000780000001A3FA7EC75.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5:39:46.10</meta:creation-date>
    <meta:editing-duration>PT2M42S</meta:editing-duration>
    <meta:editing-cycles>2</meta:editing-cycles>
    <meta:generator>OpenOffice.org/3.4.1$Win32 OpenOffice.org_project/341m1$Build-9593</meta:generator>
    <dc:date>2015-08-12T12:01:47.57</dc:date>
    <meta:document-statistic meta:table-count="0" meta:image-count="2" meta:object-count="0" meta:page-count="5" meta:paragraph-count="42" meta:word-count="1040" meta:character-count="9665"/>
    <meta:user-defined meta:name="Поле 1"/>
    <meta:user-defined meta:name="Поле 2"/>
    <meta:user-defined meta:name="Поле 3"/>
    <meta:user-defined meta:name="Поле 4"/>
  </office:meta>
</office:document-meta>
</file>