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9E1DC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8.999cm" fo:margin-right="0cm" fo:margin-top="0.176cm" fo:margin-bottom="0cm" fo:text-indent="0cm" style:auto-text-indent="false"/>
    </style:style>
    <style:style style:name="P4" style:family="paragraph" style:parent-style-name="Text_20_body">
      <style:paragraph-properties fo:margin-left="8.999cm" fo:margin-right="0cm" fo:margin-top="0.176cm" fo:margin-bottom="0cm" fo:text-indent="0cm" style:auto-text-indent="false"/>
      <style:text-properties fo:font-size="13.5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3.5pt"/>
    </style:style>
    <style:style style:name="P7" style:family="paragraph" style:parent-style-name="Text_20_body">
      <style:paragraph-properties fo:margin-top="0cm" fo:margin-bottom="0cm" fo:text-align="center" style:justify-single-word="false"/>
      <style:text-properties fo:font-size="13.5pt" fo:font-weight="bold"/>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left="0cm" fo:margin-right="0cm" fo:margin-top="0cm" fo:margin-bottom="0cm" fo:text-indent="1.251cm" style:auto-text-indent="false"/>
    </style:style>
    <style:style style:name="P10" style:family="paragraph" style:parent-style-name="Text_20_body">
      <style:paragraph-properties fo:margin-left="0cm" fo:margin-right="0cm" fo:margin-top="0cm" fo:margin-bottom="0cm" fo:text-align="center" style:justify-single-word="false" fo:text-indent="1.251cm" style:auto-text-indent="false"/>
      <style:text-properties fo:font-size="13.5pt" fo:font-weight="bold"/>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3.5pt"/>
    </style:style>
    <style:style style:name="P12" style:family="paragraph" style:parent-style-name="Text_20_body">
      <style:paragraph-properties fo:margin-left="0cm" fo:margin-right="0cm" fo:margin-top="0cm" fo:margin-bottom="0cm" fo:text-indent="1.251cm" style:auto-text-indent="false"/>
      <style:text-properties fo:font-size="13.5pt" style:font-size-asian="13.5pt" style:font-size-complex="13.5pt"/>
    </style:style>
    <style:style style:name="P13" style:family="paragraph" style:parent-style-name="Text_20_body">
      <style:paragraph-properties fo:margin-left="0cm" fo:margin-right="0cm" fo:margin-top="0cm" fo:margin-bottom="0cm" fo:text-align="end" style:justify-single-word="false" fo:text-indent="1.251cm" style:auto-text-indent="false"/>
      <style:text-properties fo:font-size="13.5pt" style:font-size-asian="13.5pt" style:font-size-complex="13.5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3.5pt" fo:language="ru" fo:country="RU"/>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5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5pt" fo:background-color="#ffffff"/>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19"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font-size="13.5pt"/>
    </style:style>
    <style:style style:name="P20" style:family="paragraph" style:parent-style-name="Text_20_body" style:master-page-name="First_20_Page">
      <style:paragraph-properties style:page-number="auto"/>
    </style:style>
    <style:style style:name="T1" style:family="text">
      <style:text-properties fo:font-size="13.5pt"/>
    </style:style>
    <style:style style:name="T2" style:family="text">
      <style:text-properties fo:font-size="13.5pt" fo:font-weight="bold"/>
    </style:style>
    <style:style style:name="T3" style:family="text">
      <style:text-properties fo:font-size="13.5pt" fo:background-color="#ffffff"/>
    </style:style>
    <style:style style:name="T4" style:family="text">
      <style:text-properties fo:font-size="13.5pt" fo:language="en" fo:country="US"/>
    </style:style>
    <style:style style:name="T5" style:family="text">
      <style:text-properties fo:font-size="13.5pt" fo:language="ru" fo:country="RU"/>
    </style:style>
    <style:style style:name="T6" style:family="text">
      <style:text-properties fo:color="#000000"/>
    </style:style>
    <style:style style:name="T7" style:family="text">
      <style:text-properties fo:color="#000000" fo:font-size="13.5pt"/>
    </style:style>
    <style:style style:name="T8" style:family="text">
      <style:text-properties fo:color="#000000" fo:font-size="13.5pt" fo:background-color="#ffffff"/>
    </style:style>
    <style:style style:name="T9" style:family="text">
      <style:text-properties fo:color="#000000" fo:background-color="#ffffff"/>
    </style:style>
    <style:style style:name="T10" style:family="text">
      <style:text-properties fo:color="#222222"/>
    </style:style>
    <style:style style:name="T11" style:family="text">
      <style:text-properties fo:background-color="#ffffff"/>
    </style:style>
    <style:style style:name="T12" style:family="text">
      <style:text-properties style:text-line-through-style="none" style:text-position="0% 100%" style:font-name="Times New Roman"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1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font-name="Times New Roman" style:font-size-asian="13.5pt" style:font-size-complex="13.5pt"/>
    </style:style>
    <style:style style:name="T15"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9dfcb7a-a1ea-477d-8a3a-fc0273a407b7" text:name="BossProviderVariable"/>
      </text:user-field-decls>
      <text:p text:style-name="P20"/>
      <text:p text:style-name="P7">РЕШЕНИЕ № 223ФЗ-188/15</text:p>
      <text:p text:style-name="P8"><text:span text:style-name="T2">по результатам рассмотрения жалобы ФГУП «Приборостроительный завод» </text:span> <text:span text:style-name="T2">на действия (бездействие) заказчика, оператора электронной площадки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5"> </text:p>
      <text:p text:style-name="P5"/>
      <text:p text:style-name="P5"/>
      <text:p text:style-name="P6">06.08.2015 Москва</text:p>
      <text:p text:style-name="P5"> </text:p>
      <text:p text:style-name="P5"/>
      <text:p text:style-name="P5"> </text:p>
      <text:p text:style-name="P17"><text:span text:style-name="T7">Комиссия Федеральной антимонопольной службы по контролю в сфере закупок (далее – Комиссия)</text:span> <text:span text:style-name="T1">в составе: </text:span></text:p>
      <text:p text:style-name="P11"/>
      <text:p text:style-name="P11">ведущего заседание Комиссии – заместителя  начальника Управления контроля размещения государственного заказа Гриненко А.В.,</text:p>
      <text:p text:style-name="P11"/>
      <text:p text:style-name="P11">членов Комиссии:</text:p>
      <text:p text:style-name="P11"/>
      <text:p text:style-name="P11">начальника отдела правоприменительной практики и методологии Управления контроля размещения государственного заказа Набатовой Е.Д.,</text:p>
      <text:p text:style-name="P11"/>
      <text:p text:style-name="P11">заместителя начальника отдела рассмотрения жалоб Управления контроля размещения государственного заказа Строгановой Д.А.,</text:p>
      <text:p text:style-name="P11">главного специалиста – эксперта о<text:span text:style-name="T10">тдела проверок</text:span> Управления контроля размещения государственного заказа Авхимени Ю.В.</text:p>
      <text:p text:style-name="P11"/>
      <text:p text:style-name="P11"/>
      <text:p text:style-name="P11">при участии представителей:</text:p>
      <text:p text:style-name="P17"> <text:span text:style-name="T1">ФГУП «Приборостроительный завод»: Мифтахова А.А. – доверенность №95-Д/106 от 15.07.2015,</text:span></text:p>
      <text:p text:style-name="P11"/>
      <text:p text:style-name="P11">ОАО «ФНПЦ «НИИ прикладной химии»: Виклейн В.П. – доверенность <text:s text:c="9"/>№ 27/5568 от 06.08.2015,</text:p>
      <text:p text:style-name="P11"/>
      <text:p text:style-name="P11">ООО «ЭТП» уведомлено надлежащим образом, представители ООО «ЭТП» не явились,</text:p>
      <text:p text:style-name="P11"/>
      <text:p text:style-name="P11">рассмотрев <text:span text:style-name="T6">жалобу </text:span>ФГУП «Приборостроительный завод» от 31.07.2015 <text:s text:c="8"/>№ 192-16/1709 на действия заказчика ОАО «ФНПЦ «НИИ прикладной химии» оператора электронной площадки ООО «ЭТП» при проведении котировочной сессии на право заключения договора на поставку токарного универсального <text:soft-page-break/>станка для нужд ОАО «ФНПЦ «НИИ прикладной химии» (извещение <text:s text:c="19"/>№ 31502538321) в соответствии со статьей 18.1 Федерального закона от 26.07.2006 № 135-ФЗ «О защите конкуренции» (далее - Закон о защите конкуренции),</text:p>
      <text:p text:style-name="P17"> </text:p>
      <text:p text:style-name="P17"/>
      <text:p text:style-name="P10">У С Т А Н О В И Л А:</text:p>
      <text:p text:style-name="P10"/>
      <text:p text:style-name="P17"> </text:p>
      <text:p text:style-name="P11">В ФАС России поступила жалоба ФГУП «Приборостроительный завод»<text:span text:style-name="T6"> (далее - Заявитель) </text:span> от 31.07.2015 № 192-16/1709 на действия заказчика <text:s text:c="17"/>ОАО «ФНПЦ «НИИ прикладной химии», <text:span text:style-name="T6"> (далее - Заказчик)</text:span>, оператора электронной площадки ООО «ЭТП»<text:span text:style-name="T6"> (далее — Оператор) </text:span> при проведении котировочной сессии на право заключения договора на поставку токарного универсального станка для нужд ОАО «ФНПЦ «НИИ прикладной химии» (извещение № 31502538321)  (далее – Котировочная сессия).</text:p>
      <text:p text:style-name="P1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 </text:p>
      <text:p text:style-name="P18"><text:span text:style-name="T15">В соответствии с частью 2 статьи 2 Закона о закупках </text:span><text:span text:style-name="T13">Положение о закупке <text:s/>регламентирует закупочную деятельность заказчика и должно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p>
      <text:p text:style-name="P11">Закупочная деятельность Заказчика регламентируется Положением о закупочной деятельности Государственной корпорации «Ростехнологии», утвержденным решением Совета директоров Государственной корпорации «Ростехнологии»<text:span text:style-name="T6"> (протокол от 04.10.2013 № 3), к которому присоединился Заказчик (далее – Положение о закупках).</text:span></text:p>
      <text:p text:style-name="P11">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text:soft-page-break/>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частями 15 и 16 статьи 4 Закона о закупках. </text:p>
      <text:p text:style-name="P15">06.07.2015 на официальном сайте размещено извещение и документация о проведении Котировочной сессии (далее – Извещение, Документация).</text:p>
      <text:p text:style-name="P17"><text:span text:style-name="T7">Из жалобы следует, что </text:span><text:span text:style-name="T3">при проведении </text:span><text:span text:style-name="T8">Котировочной сессии </text:span><text:span text:style-name="T3">произошло нарушение прав и законных интересов Заявителя, выразившееся в прекращении доступа к подписанию карточки копии договора и блокировании денежных средств в размере обеспечения заявки на участие в данной Котировочной сессии, в связи с чем у Заявителя отсутствовала возможность подписания договора в срок, установленный Извещением, Документацией.</text:span></text:p>
      <text:p text:style-name="P15">Рассмотрев представленные материалы и выслушав пояснения представителей Заявителя и Заказчика, Комиссия установила следующее. </text:p>
      <text:p text:style-name="P15"/>
      <text:p text:style-name="P15"/>
      <text:p text:style-name="P15">1.Согласно Извещению, Документации:</text:p>
      <text:p text:style-name="P17"><text:span text:style-name="T7">Дата и время окончания подачи заявок на участие в Котировочной сессии – </text:span><text:span text:style-name="T1">14.07.2015 в 09:00</text:span><text:span text:style-name="T7">;</text:span></text:p>
      <text:p text:style-name="P15">Дата и время рассмотрения заявок – 20.07.2015 в 10:00;</text:p>
      <text:p text:style-name="P15">Дата и время подведения итогов -  20.07.2015 в 10:00;</text:p>
      <text:p text:style-name="P17"><text:span text:style-name="T7">Начальная максимальная цена:</text:span> <text:span text:style-name="T1">44 600,00 долларов США</text:span><text:span text:style-name="T7">.</text:span></text:p>
      <text:p text:style-name="P17"><text:span text:style-name="T7">В соответствии с протоколом № </text:span><text:span text:style-name="T1">31502538321</text:span><text:span text:style-name="T7"> рассмотрения и оценки заявок на участие в Котировочной сессии по размещению заказа </text:span><text:span text:style-name="T1">на право заключения договора на поставку токарного универсального станка для нужд ОАО «ФНПЦ «НИИ прикладной химии» от 20.07.2015</text:span><text:span text:style-name="T7"> на участие в Котировочной сессии подано 2 заявки. По результатам рассмотрения и оценки заявок на участие в котировочной сессии Закупочной комиссией было принято решение о несоответствии одной из заявок требованиям, установленным в Извещении, Документации. Также Закупочной комиссией было принято решение о заключении договора с участником проведения Котировочной сессии: </text:span><text:span text:style-name="T1">ФГУП «Приборостроительный завод».</text:span></text:p>
      <text:p text:style-name="P17"><text:span text:style-name="T1">Протокол рассмотрения и оценки заявок на участие в Котировочной сессии был размещен Заказчиком на официальном сайте Российской Федерации для размещения информации о размещении заказов </text:span><text:span text:style-name="T4">www.zakupki.gov.ru </text:span><text:span text:style-name="T5">и на официальном сайте по закупкам государственной корпорации «Ростех» </text:span><text:a xlink:type="simple" xlink:href="http://www.etprf.ru/">www.etprf.ru</text:a><text:span text:style-name="T4"> </text:span><text:span text:style-name="T5">21.07.2015г.</text:span></text:p>
      <text:p text:style-name="P14">По итогам проведения Котировочной сессии Заказчиком был подготовлен договор поставки №2015-11424 от 21.07.2015г. и размещен на электронной торговой площадке 21.07.2015 в 10:32:34, который был направлен победителю Оператором в 10:33:11 21.07.2015г. </text:p>
      <text:p text:style-name="P14"><text:soft-page-break/>В соответствии с Извещением, Документацией, срок подписания договора составляет 20 рабочих дней со дня подписания протокола рассмотрения и оценки заявок на участие в Котировочной сессии или признании процедуры Котировочной сессии несостоявшейся. Таким образом, окончательный срок подписания договора — 17.08.2015г. </text:p>
      <text:p text:style-name="P11">Как следует из пояснений Заявителя, 28.07.2015г. на адрес электронной почты Заявителя от Оператора поступило уведомление о блокировании денежных средств в размере обеспечения заявки с формулировкой «в связи с уклонением участника ФГУП «ПСЗ» от подписания карточки копии договора. </text:p>
      <text:p text:style-name="P11">В связи с тем, что блокирование доступа к подписанию копии карточки договора произошло ранее окончательного срока подписания договора, Заявитель обратился с претензией к Заказчику и Оператору.</text:p>
      <text:p text:style-name="P11">03.08.2015г. на электронную почту Заказчика было получено уведомление от Оператора, в котором было указано, что удержание денежных средств в размере обеспечения исполнения заявки на участие в Котировочной сессии продолжает осуществляться Оператором до момента подписания Заказчиком договора с Заявителем либо до момента получения решения контролирующего органа о включении Заявителя в Реестр недобросовестных поставщиков.</text:p>
      <text:p text:style-name="P11">Из пояснений Заказчика следует, что указаний Оператору по прекращению доступа к подписанию копии карточки договора со стороны Заказчика не поступало. Блокирование средств обеспечения заявки и прекращение доступа к подписанию карточки копии договора осуществляется Оператором автоматически в соответствии с Регламентом Оператора. Кроме того, 30.07.2015 Заказчик обратился к Оператору и указал на незаконность действий электронной площадки.</text:p>
      <text:p text:style-name="P11">Из письменных пояснений, представленных Оператором, следует, что на данный момент Заявитель обладает возможностью подписать карточку договора, что подтверждается заверенной копией АРМ Участника - ФГУП «Приборостроительный завод», также Заявитель не признан уклонившимся от заключения договора.</text:p>
      <text:p text:style-name="P11">Таким образом, факт блокирования доступа к подписанию карточки копии договора ранее срока, указанного в Извещении, Документации, свидетельствует о нарушении Заказчиком пункта 10 статьи 26 Положения о закупках, а также частей 1 и 2 статьи 2 Закона о Закупках.</text:p>
      <text:p text:style-name="P11"/>
      <text:list xml:id="list995803104200951289" text:style-name="L1">
        <text:list-item>
          <text:list>
            <text:list-item>
              <text:list>
                <text:list-item>
                  <text:p text:style-name="P19"> В соответствии с частью 3 статьи 7 Положения о закупках Заказчик при проведении закупок вправе устанавливать квалификационные требования к <text:span text:style-name="T14">участникам процедуры закупки, которые должны соответствовать принципам </text:span><text:span text:style-name="T12"><text:s/>равноправия, справедливости, отсутствия дискриминации и необоснованных ограничений конкуренции по отношению к участникам закупки, установленным пунктом 2 части 1 статьи 3 Закона о закупках.</text:span></text:p>
                </text:list-item>
              </text:list>
            </text:list-item>
          </text:list>
        </text:list-item>
      </text:list>
      <text:p text:style-name="P11">В Документации о проведении Котировочной сессии в составе квалификационных требований к участникам процедуры закупки установлено требование об обладании кадровыми ресурсами и профессиональными знаниями, <text:soft-page-break/>а именно наличие в штате участника процедуры закупки не менее 2 профессиональных специалистов, имеющих право на проведение пуско-наладочных работ, гарантийного обслуживания, постгарантийного ремонта и инструктажа персонала Заказчика, соответствие которому может быть подтверждено письмом о наличии собственной сервисной службы, сертифицированной фирмой-изготовителем.</text:p>
      <text:p text:style-name="P16">Вместе с тем, установление Заказчиком требования о наличии сервисной службы исключительно в собственности участника закупки ограничивает количество участников закупки и приводит к необоснованному ограничению конкуренции. Однако указанное нарушение не повлияло на результаты закупки.</text:p>
      <text:p text:style-name="P11">Таким образом, в действиях Заказчика усматривается нарушение пункта 2 части 1 статьи 3 Закона о закупках.</text:p>
      <text:p text:style-name="P11">На основании вышеизложенного и в соответствии с частью 20 статьи 18.1 Закона о защите конкуренции Комиссия </text:p>
      <text:p text:style-name="P11"/>
      <text:p text:style-name="P17"/>
      <text:p text:style-name="P17"/>
      <text:p text:style-name="P17"/>
      <text:p text:style-name="P17"/>
      <text:p text:style-name="P10">Р Е Ш И Л А:</text:p>
      <text:p text:style-name="P10"/>
      <text:p text:style-name="P17"> </text:p>
      <text:p text:style-name="P11"><text:bookmark text:name="epz_wrapper2211"/><text:bookmark text:name="epz_wrapper1211"/><text:bookmark text:name="epz_wrapper3111"/><text:bookmark text:name="epz_wrapper1111"/>1.Признать жалобу ФГУП «Приборостроительный завод» от 31.07.2015 <text:s text:c="12"/>№ 192-16/1709 на действия заказчика ОАО «ФНПЦ «НИИ прикладной химии», оператора электронной площадки ООО «ЭТП» при проведении котировочной сессии на право заключения договора на поставку токарного универсального станка для нужд ОАО «ФНПЦ «НИИ прикладной химии» (извещение <text:s text:c="19"/>№ 31502538321) обоснованной. </text:p>
      <text:p text:style-name="P11">2. <text:span text:style-name="T11">Признать </text:span>ОАО «ФНПЦ «НИИ прикладной химии» <text:span text:style-name="T11">нарушившим часть 1 статьи 2, часть 2 статьи 2, </text:span><text:span text:style-name="T9">пункт 2 части 1 статьи 3 </text:span><text:span text:style-name="T11">Федерального закона от 18.07.2011 № 223-ФЗ «О закупках товаров, работ, услуг отдельными видами юридических лиц».</text:span></text:p>
      <text:p text:style-name="P17"><text:span text:style-name="T3">3. Выдать </text:span><text:span text:style-name="T1">ОАО «ФНПЦ «НИИ прикладной химии»</text:span><text:span text:style-name="T3"> обязательное для исполнения предписание, направленное на устранения выявленных нарушений.</text:span></text:p>
      <text:p text:style-name="P11">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9E1DC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9E1DC6A.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0T10:57:41.45</meta:creation-date>
    <dc:date>2015-08-12T13:04:20.08</dc:date>
    <meta:editing-duration>PT6M48S</meta:editing-duration>
    <meta:editing-cycles>1</meta:editing-cycles>
    <meta:generator>OpenOffice.org/3.4.1$Win32 OpenOffice.org_project/341m1$Build-9593</meta:generator>
    <meta:print-date>2015-08-11T18:03:45.42</meta:print-date>
    <meta:document-statistic meta:table-count="0" meta:image-count="1" meta:object-count="0" meta:page-count="5" meta:paragraph-count="58" meta:word-count="1439" meta:character-count="11233"/>
    <meta:user-defined meta:name="Поле 1"/>
    <meta:user-defined meta:name="Поле 2"/>
    <meta:user-defined meta:name="Поле 3"/>
    <meta:user-defined meta:name="Поле 4"/>
  </office:meta>
</office:document-meta>
</file>