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122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6" style:family="paragraph" style:parent-style-name="Text_20_body">
      <style:text-properties fo:font-size="13pt" fo:background-color="transparent" style:font-size-asian="13pt" style:font-size-complex="13pt"/>
    </style:style>
    <style:style style:name="P7" style:family="paragraph" style:parent-style-name="Text_20_body">
      <style:text-properties fo:font-size="9pt" fo:background-color="transparent" style:font-size-asian="9pt" style:font-size-complex="9pt"/>
    </style:style>
    <style:style style:name="P8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2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9" style:family="paragraph" style:parent-style-name="Text_20_body" style:master-page-name="First_20_Page">
      <style:paragraph-properties fo:margin-left="9.843cm" fo:margin-right="0cm" fo:margin-top="0cm" fo:margin-bottom="0cm" fo:text-align="start" style:justify-single-word="false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style:font-name-asian="TimesNewRomanPSMT" style:font-name-complex="TimesNewRomanPSMT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592dd-4a7c-4749-b4f1-dd5630e6aa1e" text:name="BossProviderVariable"/>
      </text:user-field-decls>
      <text:p text:style-name="P29"><text:span text:style-name="Основной_20_шрифт_20_абзаца"><text:span text:style-name="T8"/></text:span></text:p>
      <text:p text:style-name="P12">ПРЕДПИСАНИЕ</text:p>
      <text:p text:style-name="P12">о прекращении нарушения </text:p>
      <text:p text:style-name="P12">законодательства Российской Федерации о рекламе</text:p>
      <text:p text:style-name="P10"><text:span text:style-name="Основной_20_шрифт_20_абзаца"><text:span text:style-name="T4">по делу № </text:span></text:span><text:span text:style-name="Основной_20_шрифт_20_абзаца"><text:span text:style-name="T5">3-18-20/00-08-15</text:span></text:span></text:p>
      <text:p text:style-name="P14">«10» августа 2015 г. <text:s/><text:tab/> <text:s/>г. 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16">Председатель Комиссии</text:p>
      <text:p text:style-name="P17">Кашеваров А.Б.- заместитель руководителя ФАС России;</text:p>
      <text:p text:style-name="P17">Члены Комиссии:</text:p>
      <text:p text:style-name="P18">Карташов Н.Н. – начальник Управления контроля рекламы и недобросовестной конкуренции,</text:p>
      <text:p text:style-name="P18">Дегтярева А.В.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20"/>
      <text:p text:style-name="P19"><text:span text:style-name="Основной_20_шрифт_20_абзаца"><text:span text:style-name="T9">на основании своего решения от 10</text:span></text:span><text:span text:style-name="Основной_20_шрифт_20_абзаца"><text:span text:style-name="T10"> августа</text:span></text:span><text:span text:style-name="Основной_20_шрифт_20_абзаца"><text:span text:style-name="T9"> 2015 г. по делу </text:span></text:span><text:span text:style-name="Основной_20_шрифт_20_абзаца"><text:span text:style-name="T5">№ 3‑18‑20/00‑08‑15</text:span></text:span><text:span text:style-name="Основной_20_шрифт_20_абзаца"><text:span text:style-name="T9"> о признании </text:span></text:span><text:span text:style-name="Основной_20_шрифт_20_абзаца"><text:span text:style-name="T10">рекламы </text:span></text:span><text:span text:style-name="Основной_20_шрифт_20_абзаца"><text:span text:style-name="T1">финансовых услуг </text:span></text:span><text:span text:style-name="Emphasis"><text:span text:style-name="T15">АО «Альфа-Банк»</text:span></text:span><text:span text:style-name="Основной_20_шрифт_20_абзаца"><text:span text:style-name="T1">, распространяемой в 2015 году по сети подвижной радиотелефонной связи посредством смс-сообщения</text:span></text:span><text:span text:style-name="Основной_20_шрифт_20_абзаца"><text:span text:style-name="T2">,</text:span></text:span><text:span text:style-name="Основной_20_шрифт_20_абзаца"><text:span text:style-name="T11"> нарушающей </text:span></text:span><text:span text:style-name="Основной_20_шрифт_20_абзаца"><text:span text:style-name="T12">часть 1 статьи 18</text:span></text:span><text:span text:style-name="Основной_20_шрифт_20_абзаца"><text:span text:style-name="T7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12"> пунктами 44, 45 Правил рассмотрения антимонопольным органо</text:span></text:span><text:span text:style-name="Основной_20_шрифт_20_абзаца"><text:span text:style-name="T9">м дел, возбужденных по признакам нарушения законодательства Российской Федерации о рекламе,</text:span></text:span></text:p>
      <text:p text:style-name="P15"><text:span text:style-name="T27">ПРЕДПИСЫВАЕТ</text:span>:</text:p>
      <text:p text:style-name="P24"><text:span text:style-name="T9">1. </text:span><text:span text:style-name="Emphasis"><text:span text:style-name="T15">АО «Альфа-Банк» </text:span></text:span><text:span text:style-name="Основной_20_шрифт_20_абзаца"><text:span text:style-name="T14">(адрес: ул. Каланчевская, д. 27, г. Москва, 107078, ИНН 7728168971, ОГРН 1027700067328, КПП 775001001, дата регистрации: </text:span></text:span><text:span text:style-name="Основной_20_шрифт_20_абзаца"><text:span text:style-name="T14">26.07.2002)</text:span></text:span><text:span text:style-name="T9"> прекратить нарушение требований части 1 </text:span><text:span text:style-name="T6">статьи 18 </text:span><text:span text:style-name="T9">Федерального закона «О рекламе»</text:span><text:span text:style-name="Основной_20_шрифт_20_абзаца"><text:span text:style-name="T16">, </text:span></text:span><text:span text:style-name="Основной_20_шрифт_20_абзаца"><text:span text:style-name="T17">выразившееся в распространении реклам</text:span></text:span><text:span text:style-name="Основной_20_шрифт_20_абзаца"><text:span text:style-name="T18">ы</text:span></text:span><text:span text:style-name="Основной_20_шрифт_20_абзаца"><text:span text:style-name="T17"> </text:span></text:span><text:span text:style-name="Основной_20_шрифт_20_абзаца"><text:span text:style-name="T21">финансовых услуг </text:span></text:span><text:span text:style-name="Emphasis"><text:span text:style-name="T20">АО «Альфа-Банк»</text:span></text:span><text:span text:style-name="Основной_20_шрифт_20_абзаца"><text:span text:style-name="T22"> </text:span></text:span><text:span text:style-name="apple-style-span"><text:span text:style-name="T19">по сетям электросвязи </text:span></text:span><text:span text:style-name="Основной_20_шрифт_20_абзаца"><text:span text:style-name="T17">без получения предварительного согласия абонента</text:span></text:span><text:span text:style-name="Основной_20_шрифт_20_абзаца"><text:span text:style-name="T18">.</text:span></text:span></text:p>
      <text:p text:style-name="P24"><text:span text:style-name="Основной_20_шрифт_20_абзаца"><text:span text:style-name="T23"/></text:span></text:p>
      <text:p text:style-name="P27">Срок исполнения предписания 15 дней со дня получения настоящего предписания.</text:p>
      <text:p text:style-name="P25">2. <text:span text:style-name="Emphasis"><text:span text:style-name="T24">АО «Альфа-Банк»</text:span></text:span> представить в ФАС России письменные доказательства исполнения пункта 1 настоящего предписания до 20 сентября 2015 года.</text:p>
      <text:p text:style-name="P26"/>
      <text:p text:style-name="P23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3"><text:span text:style-name="T2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1812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18122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0743(1) </text:p></draw:text-box></draw:frame><draw:frame draw:style-name="Mfr2" draw:name="SpdBarcode" text:anchor-type="paragraph" svg:x="0cm" svg:width="3.6cm" svg:height="0.78cm" draw:z-index="2"><draw:image xlink:href="Pictures/10000201000000780000001AB18122F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2:40:26.31</meta:creation-date>
    <dc:date>2015-08-12T13:08:48.09</dc:date>
    <meta:editing-duration>PT1H34M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1" meta:paragraph-count="22" meta:word-count="279" meta:character-count="2164"/>
    <meta:user-defined meta:name="Поле 1"/>
    <meta:user-defined meta:name="Поле 2"/>
    <meta:user-defined meta:name="Поле 3"/>
    <meta:user-defined meta:name="Поле 4"/>
  </office:meta>
</office:document-meta>
</file>