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27B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9.975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eb479-944d-406e-8203-ac42038126a3" text:name="BossProviderVariable"/>
      </text:user-field-decls>
      <text:p text:style-name="P10">Уведомление</text:p>
      <text:p text:style-name="P8">Настоящим уведомляем Вас, что составление протокола об <text:s text:c="22"/>административном правонарушении по делу № 4-14.32-560/00-22-15 в отношении Левчука С.А. о нарушении антимонопольного законодательства по делу № 1-11-26/00-22-14, ответственность за которое предусмотрена частью 1 статьи 14.32 КоАП состоится 19 августа 2015 года в 11 часов 00 минут по адресу: 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27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E327B5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2:57:04.70</meta:creation-date>
    <dc:date>2015-08-12T13:21:15.29</dc:date>
    <meta:editing-duration>PT4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78"/>
    <meta:user-defined meta:name="Поле 1"/>
    <meta:user-defined meta:name="Поле 2"/>
    <meta:user-defined meta:name="Поле 3"/>
    <meta:user-defined meta:name="Поле 4"/>
  </office:meta>
</office:document-meta>
</file>