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A560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indent="1.4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2.702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079cm" fo:margin-top="0cm" fo:margin-bottom="0cm" fo:text-align="justify" style:justify-single-word="false" fo:text-indent="1.49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1" style:font-size-asian="14pt" style:font-size-complex="14pt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style:font-name="Times New Roman" fo:background-color="#ffffff" style:font-size-asian="14pt" style:font-size-complex="14pt"/>
    </style:style>
    <style:style style:name="T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83b742-2b12-470b-9a1e-f0f0439637dc" text:name="BossProviderVariable"/>
      </text:user-field-decls>
      <text:p text:style-name="P12"><text:span text:style-name="T1">Решение</text:span></text:p>
      <text:p text:style-name="P7">по результатам рассмотрения ходатайства</text:p>
      <text:p text:style-name="P10"/>
      <text:p text:style-name="P13"><text:span text:style-name="T6">В соответствии со статьями 28 и 33 Федерального закона от 26.07.2006<text:line-break/>№135-ФЗ «О защите конкуренции» Федеральной антимонопольной службой рассмотрено ходатайство Гольденберга Л.Ш. (</text:span><text:span text:style-name="T8">XXXXXXXXXXXXXXXXXXXXXXXXXXXXXXXXXXXXXXXXXXXXXXXXXXXXXXXXXXXXXXXXXXXXXXXXXXXXXXXXXXXXXXXXXXXXXXXXXXXXXXXXXXXXXXXXXXXXXXXXXXXX</text:span><text:span text:style-name="T6">) о приобретении 50,9896% долей в уставном капитале ООО «СИСТЕМАТИКА ГРУПП» (место нахождения: </text:span><text:span text:style-name="T3">1</text:span><text:span text:style-name="T12">105082, г. Москва, Спартаковская пл., д. 14, стр. 1</text:span><text:span text:style-name="T3">,</text:span><text:span text:style-name="T6"> основной вид деятельности – консультирование по вопросам коммерческой деятельности и управления), </text:span><text:span text:style-name="T10">что в совокупности с уже имеющимися долями составит 54,852% долей в уставном капитале </text:span><text:span text:style-name="T5">ООО «СИСТЕМАТИКА ГРУПП»,</text:span><text:span text:style-name="T6"> 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A560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DA5605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5:23:57.42</meta:creation-date>
    <dc:date>2015-08-12T15:35:48.38</dc:date>
    <meta:editing-duration>PT24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83" meta:character-count="765"/>
    <meta:user-defined meta:name="Поле 1"/>
    <meta:user-defined meta:name="Поле 2"/>
    <meta:user-defined meta:name="Поле 3"/>
    <meta:user-defined meta:name="Поле 4"/>
  </office:meta>
</office:document-meta>
</file>