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1FB4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9.97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028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First_20_Page">
      <style:paragraph-properties fo:margin-left="-0.028cm" fo:margin-right="0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6b711b-8e2c-447d-b1dd-5881903c59c9" text:name="BossProviderVariable"/>
      </text:user-field-decls>
      <text:p text:style-name="P13">О продлении срока рассмотрения ходатайства</text:p>
      <text:p text:style-name="P7"><text:tab/></text:p>
      <text:p text:style-name="P8"><text:tab/>В Федеральной антимонопольной службе на рассмотрении находится ходатайство Общества с ограниченной ответственностью «Стентекс Холдинг» (Люксембург) б/н б/д (вх. от 15.07.2015 № 70947/15) о приобретении 100 % долей в уставном капитале ООО «Стентекс».</text:p>
      <text:p text:style-name="P6"><text:span text:style-name="T1"><text:tab/></text:span><text:span text:style-name="T2">В связи с необходимостью дополнительного рассмотрения указанного ходатайства, а также получения дополнительной информации Федеральная антимонопольная служба в соответствии с пунктом 2 части 2 статьи 33 Федерального закона от 26.07.2006 № 135-ФЗ «О защите конкуренции» приняла решение о продлении срока рассмотрения данного ходатайства до 15.10.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1FB4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F1FB42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6:18:02.04</meta:creation-date>
    <dc:date>2015-08-12T15:38:55.09</dc:date>
    <meta:editing-duration>PT1M16S</meta:editing-duration>
    <meta:editing-cycles>1</meta:editing-cycles>
    <meta:generator>OpenOffice.org/3.4.1$Win32 OpenOffice.org_project/341m1$Build-9593</meta:generator>
    <meta:print-date>2015-08-05T12:59:28.01</meta:print-date>
    <meta:document-statistic meta:table-count="0" meta:image-count="1" meta:object-count="0" meta:page-count="1" meta:paragraph-count="5" meta:word-count="81" meta:character-count="644"/>
    <meta:user-defined meta:name="Поле 1"/>
    <meta:user-defined meta:name="Поле 2"/>
    <meta:user-defined meta:name="Поле 3"/>
    <meta:user-defined meta:name="Поле 4"/>
  </office:meta>
</office:document-meta>
</file>