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F6FB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text-properties style:font-name="Times New Roman1" fo:font-size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text-indent="1.27cm" style:auto-text-indent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10.01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/>
    </style:style>
    <style:style style:name="P15" style:family="paragraph" style:parent-style-name="Text_20_body">
      <style:paragraph-properties fo:margin-left="10.012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10.012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10.01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size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style:font-weight-asian="bold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17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1c712a-6666-49d7-98b5-4f4b542eedf7" text:name="BossProviderVariable"/>
      </text:user-field-decls>
      <text:h text:style-name="P18" text:outline-level="3">ОПРЕДЕЛЕНИЕ</text:h>
      <text:p text:style-name="P9">о назначении времени и места рассмотрения дела</text:p>
      <text:p text:style-name="P3"><text:span text:style-name="T13">об административном правонарушении </text:span><text:span text:style-name="T6">№ </text:span><text:span text:style-name="T5"><text:s/></text:span><text:span text:style-name="T9">К–1326/14/</text:span><text:span text:style-name="T7">АК554</text:span><text:span text:style-name="T9">-15</text:span></text:p>
      <text:p text:style-name="P3"/>
      <text:p text:style-name="P5">«10» августа 2015 <text:s text:c="92"/>Москва</text:p>
      <text:p text:style-name="P10"><text:tab/></text:p>
      <text:p text:style-name="P11"><text:span text:style-name="T13"><text:tab/>Я, за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протоколом от 10.08.2015 по делу </text:span><text:span text:style-name="T9">№ К–1326/14/</text:span><text:span text:style-name="T7">АК554</text:span><text:span text:style-name="T9">-15 </text:span><text:span text:style-name="T7">в отношении ВРИО начальника Управления информационных ресурсов и технологий Федеральной службы государственной статистики </text:span><text:span text:style-name="Strong_20_Emphasis"><text:span text:style-name="T10">Яковлева А.Н.</text:span></text:span><text:span text:style-name="T8">, </text:span><text:span text:style-name="T5">по факту нарушения пунктов 1, 9 части 1 статьи 50</text:span><text:span text:style-name="T16"> </text:span><text:span text:style-name="T1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5">, что образует </text:span><text:span text:style-name="T13">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3">руководствуясь пунктом 1 части 1 статьи 29.1 КоАП,</text:p>
      <text:p text:style-name="P6"/>
      <text:p text:style-name="P6">ОПРЕДЕЛИЛА:</text:p>
      <text:p text:style-name="P6"/>
      <text:p text:style-name="P7"><text:span text:style-name="T13"><text:tab/>Назначить дело об административном правонарушении <text:s text:c="54"/></text:span><text:span text:style-name="T9">№ К–1326/14/</text:span><text:span text:style-name="T7">АК554</text:span><text:span text:style-name="T9">-15 </text:span><text:span text:style-name="T13">в отношении </text:span><text:span text:style-name="Strong_20_Emphasis"><text:span text:style-name="T11">ВРИО начальника Управления информационных ресурсов и технологий Федеральной службы государственной статистики </text:span></text:span><text:span text:style-name="Strong_20_Emphasis"><text:span text:style-name="T10">Яковлева А.Н.</text:span></text:span><text:span text:style-name="Strong_20_Emphasis"><text:span text:style-name="T12">, </text:span></text:span><text:span text:style-name="T13">к рассмотрению на</text:span><text:span text:style-name="T15"> 13 августа</text:span><text:span text:style-name="T14"> 2015 года в 11 часов 30 минут</text:span><text:span text:style-name="T13"> по адресу: г. Москва, ул. Садовая Кудринская, д. 11, каб. 269.</text:span></text:p>
      <text:p text:style-name="P19"><text:span text:style-name="T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9F6FB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9F6FBF8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3:05:26.55</meta:creation-date>
    <dc:date>2015-08-12T15:39:56.70</dc:date>
    <meta:editing-duration>PT9M25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214" meta:character-count="1887"/>
    <meta:user-defined meta:name="Поле 1"/>
    <meta:user-defined meta:name="Поле 2"/>
    <meta:user-defined meta:name="Поле 3"/>
    <meta:user-defined meta:name="Поле 4"/>
  </office:meta>
</office:document-meta>
</file>