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766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8.968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24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651b4-fa56-457d-9e1d-3894d80b9f49" text:name="BossProviderVariable"/>
      </text:user-field-decls>
      <text:p text:style-name="P22">РЕШЕНИЕ № Т-65/15</text:p>
      <text:p text:style-name="P6">по результатам рассмотрения жалобы Никонца А.Н. на нарушение процедуры торгов и порядка заключения договоров</text:p>
      <text:p text:style-name="P8"> </text:p>
      <text:p text:style-name="P5">Дата принятия решения: 07.08.2015                                                                    г. Москва</text:p>
      <text:p text:style-name="P4"> </text:p>
      <text:p text:style-name="P5">Комиссия ФАС России по рассмотрению жалоб на нарушение процедуры торгов и порядка заключения договоров № 3 в составе:</text:p>
      <text:p text:style-name="P4"> </text:p>
      <text:p text:style-name="P5">при участии представителей:</text:p>
      <text:p text:style-name="P4"> </text:p>
      <text:p text:style-name="P5">рассмотрев жалобу Никонца А.Н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2), в соответствии со статьей 18.1 Федерального закона от 26.07.2006 № 135-ФЗ «О защите конкуренции» (далее – Закон о защите конкуренции),</text:p>
      <text:p text:style-name="P4"> </text:p>
      <text:p text:style-name="P6">У С Т А Н О В И Л А:</text:p>
      <text:p text:style-name="P4"> </text:p>
      <text:p text:style-name="P5">В ФАС России поступила жалоба Никонца А.Н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2) (далее – Аукцион, Жалоба).</text:p>
      <text:p text:style-name="P5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5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4"><text:span text:style-name="T1">На сайте Организатора торгов (</text:span><text:a xlink:type="simple" xlink:href="http://www.pravo-spravedlivost.ru/"><text:span text:style-name="T5">www</text:span></text:a><text:a xlink:type="simple" xlink:href="http://www.pravo-spravedlivost.ru/"><text:span text:style-name="T4">.</text:span></text:a><text:a xlink:type="simple" xlink:href="http://www.pravo-spravedlivost.ru/"><text:span text:style-name="T5">pravo</text:span></text:a><text:a xlink:type="simple" xlink:href="http://www.pravo-spravedlivost.ru/"><text:span text:style-name="T4">-</text:span></text:a><text:a xlink:type="simple" xlink:href="http://www.pravo-spravedlivost.ru/"><text:span text:style-name="T5">spravedlivost</text:span></text:a><text:a xlink:type="simple" xlink:href="http://www.pravo-spravedlivost.ru/"><text:span text:style-name="T4">.</text:span></text:a><text:a xlink:type="simple" xlink:href="http://www.pravo-spravedlivost.ru/"><text:span text:style-name="T5">ru</text:span></text:a><text:span text:style-name="T1">), на официальном сайте Российской Федерации для размещения информации о проведении торгов </text:span><text:a xlink:type="simple" xlink:href="http://www.torgi.gov.ru/" office:target-frame-name="_top" xlink:show="replace"><text:span text:style-name="T5">www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torgi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gov</text:span></text:a><text:a xlink:type="simple" xlink:href="http://www.torgi.gov.ru/" office:target-frame-name="_top" xlink:show="replace"><text:span text:style-name="T4">.</text:span></text:a><text:a xlink:type="simple" xlink:href="http://www.torgi.gov.ru/" office:target-frame-name="_top" xlink:show="replace"><text:span text:style-name="T5">ru</text:span></text:a> <text:span text:style-name="T1">Организатором торгов было размещено сообщение о проведении Аукциона (далее – Информационное сообщение), согласно которому место проведения Аукциона: Алтайский край, г. Барнаул, ул. Анатолия, д. 95, оф. 26; прием заявок на участие в Аукционе с 16.06.2015 по </text:span><text:soft-page-break/><text:span text:style-name="T1">10.07.2015; начальная цена продажи имущества — 9 057 562,01 руб.; размер задатка — 905 756,20 руб.</text:span></text:p>
      <text:p text:style-name="P5">01.07.2015 Заявителем была подана заявка на участие в Аукционе.</text:p>
      <text:p text:style-name="P5">Согласно Протоколу № 3-2015 заседания комиссии ООО АРЦПП 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 23.07.2015) Заявителю было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p>
      <text:p text:style-name="P5">В соответствии с частью 2 статьи 16 Закона о приватизации все листы документов, представляемых одновременно с заявкой должны быть прошиты, пронумерованы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5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5">Согласно пояснениям представителя Организатора торгов к заявке Заявителя на участие в Аукционе были представлены документы, несоответствующие перечню, указанному в Информационном сообщении, а именно пакет документов, представленных Заявителем одновременно с заявкой, не подписан Заявителем, а также не приложена опись.</text:p>
      <text:p text:style-name="P5">Представитель Заявителя с данным доводом не согласился, указав, что все документы, приложенные к заявке Заявителя на участие в Аукционе, были прошиты, пронумерованы и подписаны Заявителем, опись прилагалась. В подтверждение указанного довода представитель Заявителя на рассмотрении Жалобы Комиссией ФАС России представил копию второго экземпляра заявки Заявителя, а также опись с отметкой о принятии заявки Организатором торгов, согласно которой заявка была принята Организатором торгов в 10 часов 40 минут 01.07.2015 за № 14 на 15 листах в 1 экземпляре согласно описи.</text:p>
      <text:p text:style-name="P5">Вместе с тем на рассмотрении Жалобы Комиссией ФАС России представитель Организатора торгов представил оригинал заявки Заявителя на участие в Аукционе, в составе которой отсутствует опись, а также, документы, приложенные к заявке, не подписаны Заявителем и представлены на 14 листах. При этом представитель Организатора торгов пояснил, что у Организатора <text:soft-page-break/>торгов отсутствует обязанность проверять соответствие заявки на участие в аукционах требованиям, установленным Законом о приватизации, а также комплектность документов во время приема заявок на участие в аукционах. Такая обязанность возложена на комиссию по проведению процедуры рассмотрения заявок на участие в аукционе.  </text:p>
      <text:p text:style-name="P5">Поскольку на рассмотрении Жалобы Комиссией ФАС России представителем Организатора торгов был представлен оригинал заявки Заявителя на участие в Аукционе, отличной от копии второго экземпляра заявки Заявителя, представленной представителем Заявителя, Комиссия ФАС России не может достоверно установить факт подачи Заявителем заявки, соответствующей требованиям, установленным частью 1 статьи 16 Закона о приватизации.</text:p>
      <text:p text:style-name="P5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5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ки Заявителя на участие в Аукционе.</text:p>
      <text:p text:style-name="P5">На основании вышеизложенного и в соответствии с частью 20 статьи 18.1 Закона о защите конкуренции Комиссия ФАС России</text:p>
      <text:p text:style-name="P4"> </text:p>
      <text:p text:style-name="P6">Р Е Ш И Л А:</text:p>
      <text:p text:style-name="P4"> </text:p>
      <text:p text:style-name="P5">Признать жалобу Никонца А.Н.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2), необоснованной.</text:p>
      <text:p text:style-name="P4"> </text:p>
      <text:p text:style-name="P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766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BD7660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16:03.24</meta:creation-date>
    <dc:date>2015-08-12T17:49:58.50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8" meta:word-count="948" meta:character-count="7193"/>
    <meta:user-defined meta:name="Поле 1"/>
    <meta:user-defined meta:name="Поле 2"/>
    <meta:user-defined meta:name="Поле 3"/>
    <meta:user-defined meta:name="Поле 4"/>
  </office:meta>
</office:document-meta>
</file>