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DE6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9.024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c872c-f2f9-4066-8bd7-cdcc77627e74" text:name="BossProviderVariable"/>
      </text:user-field-decls>
      <text:p text:style-name="P20">РЕШЕНИЕ № Т-64/15</text:p>
      <text:p text:style-name="P6">по результатам рассмотрения жалобы Никонца А.Н. на нарушение процедуры торгов и порядка заключения договоров</text:p>
      <text:p text:style-name="P8"> </text:p>
      <text:p text:style-name="P4"><text:span text:style-name="T1">Дата принятия решения: 07.08.2015                               </text:span>                                          <text:span text:style-name="T1">г. Москва</text:span></text:p>
      <text:p text:style-name="P4"> </text:p>
      <text:p text:style-name="P5">Комиссия ФАС России по рассмотрению жалоб на нарушение процедуры торгов и порядка заключения договоров № 3 в составе:</text:p>
      <text:p text:style-name="P4"> </text:p>
      <text:p text:style-name="P5">при участии представителей:</text:p>
      <text:p text:style-name="P4"> </text:p>
      <text:p text:style-name="P5">рассмотрев жалобу Никонца А.Н.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1), в соответствии со статьей 18.1 Федерального закона от 26.07.2006 № 135-ФЗ «О защите конкуренции» (далее – Закон о защите конкуренции),</text:p>
      <text:p text:style-name="P4"> </text:p>
      <text:p text:style-name="P6">У С Т А Н О В И Л А:</text:p>
      <text:p text:style-name="P4"> </text:p>
      <text:p text:style-name="P5">В ФАС России поступила жалоба Никонца А.Н.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1) (далее – Аукцион, Жалоба).</text:p>
      <text:p text:style-name="P5"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потенциального участника Аукциона.</text:p>
      <text:p text:style-name="P5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4"><text:span text:style-name="T1">На сайте Организатора торгов (</text:span><text:a xlink:type="simple" xlink:href="http://www.pravo-spravedlivost.ru/"><text:span text:style-name="T5">www</text:span></text:a><text:a xlink:type="simple" xlink:href="http://www.pravo-spravedlivost.ru/"><text:span text:style-name="T4">.</text:span></text:a><text:a xlink:type="simple" xlink:href="http://www.pravo-spravedlivost.ru/"><text:span text:style-name="T5">pravo</text:span></text:a><text:a xlink:type="simple" xlink:href="http://www.pravo-spravedlivost.ru/"><text:span text:style-name="T4">-</text:span></text:a><text:a xlink:type="simple" xlink:href="http://www.pravo-spravedlivost.ru/"><text:span text:style-name="T5">spravedlivost</text:span></text:a><text:a xlink:type="simple" xlink:href="http://www.pravo-spravedlivost.ru/"><text:span text:style-name="T4">.</text:span></text:a><text:a xlink:type="simple" xlink:href="http://www.pravo-spravedlivost.ru/"><text:span text:style-name="T5">ru</text:span></text:a><text:span text:style-name="T1">), на официальном сайте Российской Федерации для размещения информации о проведении торгов </text:span><text:a xlink:type="simple" xlink:href="http://www.torgi.gov.ru/" office:target-frame-name="_top" xlink:show="replace"><text:span text:style-name="T5">www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torgi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gov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ru</text:span></text:a> <text:span text:style-name="T1">Организатором торгов было размещено сообщение о проведении Аукциона (далее – Информационное сообщение), согласно которому место проведения Аукциона: Алтайский край, г. Барнаул, ул. Анатолия, д. 95, оф. 26; прием заявок на участие в Аукционе с 16.06.2015 по </text:span><text:soft-page-break/><text:span text:style-name="T1">10.07.2015; начальная цена продажи имущества — 10 692 588,21 руб.; размер задатка — 1 069 258,82 руб.</text:span></text:p>
      <text:p text:style-name="P5">01.07.2015 Заявителем была подана заявка на участие в Аукционе.</text:p>
      <text:p text:style-name="P5">Согласно Протоколу № 3-2015 заседания комиссии ООО АРЦПП «Справедливость» о признании участниками торгов лиц, подавших заявки на участие в аукционе по продаже высвобождаемого движимого военного имущества от 23.07.2015 (далее – Протокол № 3-2015 от 23.07.2015) Заявителю было отказано в участии в Аукционе в соответствии с абзацем 3 пункта 8 статьи 18 Федерального закона от 21.12.2001 № 178-ФЗ «О приватизации государственного и муниципального имущества» (далее – Закон о приватизации), а именно представлены не все документы в соответствии с перечнем, указанным в Информационном сообщении, и оформление указанных документов не соответствует законодательству Российской Федерации.</text:p>
      <text:p text:style-name="P5">В соответствии с частью 2 статьи 16 Закона о приватизации все листы документов, представляемых одновременно с заявкой должны быть прошиты, пронумерованы и подписаны претендентом или его представителем. К данным документам также прилагается их опись. Заявка и такая опись составляются в двух экземплярах, один из которых остается у продавца, другой – у претендента.</text:p>
      <text:p text:style-name="P5">В соответствии с абзацем 3 пункта 8 статьи 18 Закона о приватизации претендент не допускается к участию в аукционе, в том числе если претендентом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5">Согласно пояснениям представителя Организатора торгов в составе заявки Заявителя на участие в Аукционе были представлены документы, несоответствующие перечню, указанному в Информационном сообщении, а именно пакет документов, представленных Заявителем одновременно с заявкой, не подписан Заявителем, а также не приложена опись.</text:p>
      <text:p text:style-name="P5">Представитель Заявителя с данным доводом не согласился, указав, что все документы, приложенные к заявке Заявителя на участие в Аукционе, были прошиты, пронумерованы и подписаны Заявителем, опись прилагалась. В подтверждение указанного довода представитель Заявителя на рассмотрении Жалобы Комиссией ФАС России представил второй экземпляр заявки Заявителя, а также опись с отметкой о принятии заявки Организатором торгов, согласно которой заявка была принята Организатором торгов в 10 часов 41 минуту 01.07.2015 за № 15 на 13 листах в 1 экземпляре согласно описи.</text:p>
      <text:p text:style-name="P5">Вместе с тем на рассмотрении Жалобы Комиссией ФАС России представитель Организатора торгов представил оригинал заявки Заявителя на участие в Аукционе, в составе которой отсутствует опись, а также, документы, приложенные к заявке, не подписаны Заявителем и представлены на 12 листах. При этом представитель Организатора торгов пояснил, что у Организатора <text:soft-page-break/>торгов отсутствует обязанность проверять соответствие заявки на участие в аукционах требованиям, установленным Законом о приватизации, а также комплектность документов во время приема заявок на участие в аукционах. Такая обязанность возложена на комиссию по проведению процедуры рассмотрения заявок на участие в аукционе.  </text:p>
      <text:p text:style-name="P5">Поскольку на рассмотрении Жалобы Комиссией ФАС России представителем Организатора торгов был представлен оригинал заявки Заявителя на участие в Аукционе, отличной от оригинала заявки Заявителя, представленной представителем Заявителя, Комиссия ФАС России не может достоверно установить факт подачи Заявителем заявки, соответствующей требованиям, установленным частью 1 статьи 16 Закона о приватизации.</text:p>
      <text:p text:style-name="P5">В соответствии с частью 2 статьи 1 Федерального закона от 17.01.1992 № 2202-1 «О прокуратуре Российской Федерации» 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прокуратура Российской Федерации осуществляет, в том числе надзор за соблюдением прав и свобод человека и гражданина, в том числе органами управления и руководителями коммерческих и некоммерческих организаций.</text:p>
      <text:p text:style-name="P5">Учитывая изложенное, на рассмотрении Жалобы Комиссией ФАС России было принято решение о передаче всех материалов по проведению Аукциона, имеющихся у Комиссии ФАС России, в Генеральную прокуратуру Российской Федерации для рассмотрения вопроса о возможной фальсификации заявки Заявителя на участие в Аукционе.</text:p>
      <text:p text:style-name="P5">На основании вышеизложенного и в соответствии с частью 20 статьи 18.1 Закона о защите конкуренции Комиссия ФАС России</text:p>
      <text:p text:style-name="P4"> </text:p>
      <text:p text:style-name="P6">Р Е Ш И Л А:</text:p>
      <text:p text:style-name="P4"> </text:p>
      <text:p text:style-name="P5">Признать жалобу Никонца А.Н. на действия организатора торгов — 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1), необоснованной.</text:p>
      <text:p text:style-name="P4"> </text:p>
      <text:p text:style-name="P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CDE6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9CDE60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1:00:10.86</meta:creation-date>
    <dc:date>2015-08-12T18:52:54</dc:date>
    <meta:editing-duration>PT3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8" meta:word-count="947" meta:character-count="7187"/>
    <meta:user-defined meta:name="Поле 1"/>
    <meta:user-defined meta:name="Поле 2"/>
    <meta:user-defined meta:name="Поле 3"/>
    <meta:user-defined meta:name="Поле 4"/>
  </office:meta>
</office:document-meta>
</file>