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F867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611cm" fo:margin-right="-0.529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7cm" fo:margin-right="-1.531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7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7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478cm"/>
          <style:tab-stop style:position="2.50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33" style:family="paragraph" style:parent-style-name="Text_20_body">
      <style:paragraph-properties fo:margin-left="9.611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34" style:family="paragraph" style:parent-style-name="Text_20_body">
      <style:paragraph-properties fo:margin-left="9.61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6cm" style:auto-text-indent="false">
        <style:tab-stops>
          <style:tab-stop style:position="1.69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226cm"/>
        </style:tab-stops>
      </style:paragraph-properties>
      <style:text-properties fo:font-weight="normal" style:font-weight-asian="normal" style:font-weight-complex="normal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 style:list-style-name="L2">
      <style:paragraph-properties fo:margin-left="0.056cm" fo:margin-right="0cm" fo:margin-top="0cm" fo:margin-bottom="0cm" fo:line-height="100%" fo:text-align="justify" style:justify-single-word="false" fo:text-indent="1.11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7" style:family="text">
      <style:text-properties fo:color="#000000" style:font-name="Times New Roman" fo:font-size="14pt" style:text-underline-style="none" style:font-size-asian="14pt" style:font-size-complex="14pt"/>
    </style:style>
    <style:style style:name="T8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tyle="normal" style:font-name-asian="Times New Roman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font-name-asian="Times New Roman" style:font-style-asian="normal" style:font-name-complex="Times New Roman" style:font-style-complex="normal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a58807-1005-41dd-aabe-d49de72bebf8" text:name="BossProviderVariable"/>
      </text:user-field-decls>
      <text:p text:style-name="P41"><text:span text:style-name="T20">РЕШЕНИЕ № Т-61/15</text:span></text:p>
      <text:p text:style-name="P5">по результатам рассмотрения жалобы Панченко Т.Г. на нарушение процедуры торгов и порядка заключения договоров</text:p>
      <text:p text:style-name="P10"> </text:p>
      <text:p text:style-name="P7">Дата принятия решения: 07.08.2015                                                            г. Москва</text:p>
      <text:p text:style-name="P4"> </text:p>
      <text:p text:style-name="P16">Комиссия ФАС России по рассмотрению жалоб на нарушение процедуры торгов и порядка заключения договоров № 3 в составе:</text:p>
      <text:p text:style-name="P16">заместителя председателя Комиссии ФАС России – начальника отдела контроля торгов Управления антимонопольного и тарифного регулирования ЖКХ, строительства и природных ресурсов О.С. Малой (ведущей заседание); членов Комиссии ФАС России: советника Управления антимонопольного и тарифного регулирования ЖКХ, строительства и природных ресурсов <text:s text:c="19"/>П.В. Ашастина; заместителя начальника отдела контроля торгов Управления антимонопольного и тарифного регулирования ЖКХ, строительства и природных ресурсов В.А. Багровой; главного специалиста-эксперта отдела контроля торгов Управления антимонопольного и тарифного регулирования ЖКХ, строительства и природных ресурсов Д.А. Шевляковой; заместителя начальника отдела правовой экспертизы Правового управления К.В. Косенко  (далее – Комиссия ФАС России),</text:p>
      <text:p text:style-name="P16">при участии представителей:</text:p>
      <text:p text:style-name="P16">-<text:tab/>Панченко Т.Г.;</text:p>
      <text:p text:style-name="P16">-<text:tab/>ООО Алтайский региональный центр правовой помощи «Справедливость»: Феденев А.А. – Протокол № б/н от 08.11.2010 общего собрания участников ООО АРЦПП «Справедливость»,</text:p>
      <text:p text:style-name="P8">рассмотрев жалобу Панченко Т.Г. на действия организатора торгов — <text:s text:c="16"/>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<text:span text:style-name="T5">150615/8282126/01</text:span>, лоты №№ 1 и 3), в соответствии со статьей 18.1 Федерального закона от 26.07.2006 № 135-ФЗ «О защите конкуренции» <text:s text:c="14"/>(далее – Закон о защите конкуренции),</text:p>
      <text:p text:style-name="P11"> </text:p>
      <text:p text:style-name="P11"/>
      <text:p text:style-name="P11"/>
      <text:p text:style-name="P5">У С Т А Н О В И Л А:</text:p>
      <text:p text:style-name="P11"> </text:p>
      <text:p text:style-name="P11"/>
      <text:p text:style-name="P11"/>
      <text:p text:style-name="P17">В ФАС России поступила жалоба Панченко Т.Г. (далее – Заявитель) на действия организатора торгов — ООО Алтайский региональный центр правовой помощи «Справедливость»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<text:span text:style-name="T5">150615/8282126/01</text:span>, лоты №№ 1 и 3) (далее – Аукцион, Жалоба).</text:p>
      <text:p text:style-name="P17"><text:soft-page-break/>Из Жалобы следует, что действия Организатора торгов, выразившиеся в отказе в допуске Заявителя к участию в Аукционе, лишили Заявителя возможности принять участие в Аукционе и нарушили его права как потенциального участника Аукциона.</text:p>
      <text:p text:style-name="P17">Организатор торгов с доводами Жалобы не согласился, указав, что при проведении Аукциона действовал в соответствии с требованиями действующего законодательства Российской Федерации.</text:p>
      <text:p text:style-name="P17">Рассмотрев все представленные материалы и выслушав пояснения Заявителя и представителя Организатора торгов, Комиссия ФАС России установила следующее.</text:p>
      <text:p text:style-name="P21"><text:span text:style-name="Основной_20_шрифт_20_абзаца"><text:span text:style-name="T2">На сайте Организатора торгов (</text:span></text:span><text:a xlink:type="simple" xlink:href="http://www.pravo-spravedlivost.ru/"><text:span text:style-name="Основной_20_шрифт_20_абзаца"><text:span text:style-name="T6">www</text:span></text:span></text:a><text:a xlink:type="simple" xlink:href="http://www.pravo-spravedlivost.ru/"><text:span text:style-name="Основной_20_шрифт_20_абзаца"><text:span text:style-name="T7">.</text:span></text:span></text:a><text:a xlink:type="simple" xlink:href="http://www.pravo-spravedlivost.ru/"><text:span text:style-name="Основной_20_шрифт_20_абзаца"><text:span text:style-name="T6">pravo</text:span></text:span></text:a><text:a xlink:type="simple" xlink:href="http://www.pravo-spravedlivost.ru/"><text:span text:style-name="Основной_20_шрифт_20_абзаца"><text:span text:style-name="T7">-</text:span></text:span></text:a><text:a xlink:type="simple" xlink:href="http://www.pravo-spravedlivost.ru/"><text:span text:style-name="Основной_20_шрифт_20_абзаца"><text:span text:style-name="T6">spravedlivost</text:span></text:span></text:a><text:a xlink:type="simple" xlink:href="http://www.pravo-spravedlivost.ru/"><text:span text:style-name="Основной_20_шрифт_20_абзаца"><text:span text:style-name="T7">.</text:span></text:span></text:a><text:a xlink:type="simple" xlink:href="http://www.pravo-spravedlivost.ru/"><text:span text:style-name="Основной_20_шрифт_20_абзаца"><text:span text:style-name="T6">ru</text:span></text:span></text:a><text:span text:style-name="Основной_20_шрифт_20_абзаца"><text:span text:style-name="T2">) (далее — Сайт Организатора торгов) </text:span></text:span><text:span text:style-name="Основной_20_шрифт_20_абзаца"><text:span text:style-name="T3">и</text:span></text:span><text:span text:style-name="Основной_20_шрифт_20_абзаца"><text:span text:style-name="T2"> на официальном сайте Российской Федерации для размещения информации о проведении торгов </text:span></text:span><text:a xlink:type="simple" xlink:href="http://www.torgi.gov.ru/" office:target-frame-name="_top" xlink:show="replace"><text:span text:style-name="Основной_20_шрифт_20_абзаца"><text:span text:style-name="T6">www</text:span></text:span></text:a><text:a xlink:type="simple" xlink:href="http://www.torgi.gov.ru/" office:target-frame-name="_top" xlink:show="replace"><text:span text:style-name="Основной_20_шрифт_20_абзаца"><text:span text:style-name="T7">.</text:span></text:span></text:a><text:a xlink:type="simple" xlink:href="http://www.torgi.gov.ru/" office:target-frame-name="_top" xlink:show="replace"><text:span text:style-name="Основной_20_шрифт_20_абзаца"><text:span text:style-name="T6">torgi</text:span></text:span></text:a><text:a xlink:type="simple" xlink:href="http://www.torgi.gov.ru/" office:target-frame-name="_top" xlink:show="replace"><text:span text:style-name="Основной_20_шрифт_20_абзаца"><text:span text:style-name="T7">.</text:span></text:span></text:a><text:a xlink:type="simple" xlink:href="http://www.torgi.gov.ru/" office:target-frame-name="_top" xlink:show="replace"><text:span text:style-name="Основной_20_шрифт_20_абзаца"><text:span text:style-name="T6">gov</text:span></text:span></text:a><text:a xlink:type="simple" xlink:href="http://www.torgi.gov.ru/" office:target-frame-name="_top" xlink:show="replace"><text:span text:style-name="Основной_20_шрифт_20_абзаца"><text:span text:style-name="T7">.</text:span></text:span></text:a><text:a xlink:type="simple" xlink:href="http://www.torgi.gov.ru/" office:target-frame-name="_top" xlink:show="replace"><text:span text:style-name="Основной_20_шрифт_20_абзаца"><text:span text:style-name="T6">ru</text:span></text:span></text:a><text:span text:style-name="Основной_20_шрифт_20_абзаца"><text:span text:style-name="T2"> (далее — Официальный сайт) Организатором торгов было размещено сообщение о проведении Аукциона (далее – Информационное сообщение), согласно которому место проведения Аукциона: Алтайский край, г. Барнаул, <text:s text:c="25"/>ул. Анатолия, д. 95, оф. 26; прием заявок на участие в Аукционе с 16.06.2015 <text:s text:c="12"/></text:span></text:span><text:span text:style-name="Основной_20_шрифт_20_абзаца"><text:span text:style-name="T2">по 10.07.2015; начальная цена продажи имущества — 10 692 588 руб. 21 коп. (лот № 1) и 6 412 216 руб. 58 коп. (лот № 3).</text:span></text:span></text:p>
      <text:p text:style-name="P17">09.07.2015 Заявителем были поданы заявки на участие в Аукционе.</text:p>
      <text:p text:style-name="P17">Согласно Протоколу № 3-2015 заседания комиссии ООО АРЦПП «Справедливость» о признании участниками торгов, лиц подавших заявки на участие в аукционе по продаже высвобождаемого движимого военного имущества от 23.07.2015 (далее – Протокол № 3-2015 от 23.07.2015) Заявителю отказано в участии в Аукционе в соответствии с абзацем 3 пункта 8 статьи 18 Федерального закона от 21.12.2001 № 178-ФЗ «О приватизации государственного и муниципального имущества» (далее – Закон о приватизации), а именно оформление документов не соответствует законодательству Российской Федерации.</text:p>
      <text:p text:style-name="P17">Частью 1 статьи 16 Закона о приватизации, а также частью 1.2 Информационного сообщения предусмотрено, что физические лица одновременно с заявкой предъявляют документ, удостоверяющий личности, или представляют копии всех его листов.</text:p>
      <text:p text:style-name="P17">Согласно части 2 статьи 16 Закона о приватизации все листы документов, представляемых одновременно с заявкой, должны быть прошиты, пронумерованы, скреплены печатью претендента (для юридического лица) и подписаны претендентом или его представителем. К данным документам также прилагается их опись. Заявка и такая опись составляются в двух экземплярах, один из которых остается у продавца, другой – у претендента.</text:p>
      <text:p text:style-name="P17">Согласно пояснениям представителя Организатора торгов заявки Заявителя на участие в Аукционе оформлены ненадлежащим образом, а именно в заявках не указано наименование имущества, продажа которого проводится на <text:soft-page-break/>Аукционе, а также отсутствует указание номера лота, по которому Заявитель подает заявки.</text:p>
      <text:p text:style-name="P17">В соответствии с Информационным сообщением для участия в Аукционе претендент представляет продавцу (лично или через своего полномочного представителя) в установленный срок заявку (в 2-х экземплярах) по форме, утверждаемой продавцом.</text:p>
      <text:p text:style-name="P17">К размещенному Организатором торгов Информационному сообщению приложена форма заявки на участие в Аукционе, которая содержит указание на необходимость обозначения в заявке на участие в аукционе номер лота, наименование имущества.</text:p>
      <text:p text:style-name="P17">Согласно Информационному сообщению в графе «наименование имущества» указано следующее:</text:p>
      <text:list xml:id="list4702916223317467529" text:style-name="L1">
        <text:list-item>
          <text:list>
            <text:list-item>
              <text:list>
                <text:list-item>
                  <text:p text:style-name="P37">по лоту № 1:</text:p>
                  <text:list>
                    <text:list-item>
                      <text:list>
                        <text:list-header>
                          <text:p text:style-name="P38"><text:span text:style-name="T2"><text:s/><text:tab/></text:span><text:span text:style-name="T2">«-<text:tab/>Автотранспорт, кабель, имущество (местонахождение - г. Чита предписание № 1)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-<text:tab/>Имущество (местонахождение - г. Рыбинск, предписание № 1);</text:p>
      <text:p text:style-name="P25">-<text:tab/>Автотранспорт, автозапчасти, имущество (местонахождение - <text:s text:c="27"/>г. Улан-Удэ, предписание № 1);</text:p>
      <text:p text:style-name="P24">-<text:tab/>Автотранспорт, радиотехнические средства, имущество (местонахождение - г. Уссурийск, предписание № 1);</text:p>
      <text:p text:style-name="P24">-<text:tab/>Имущество (местонахождение - г. Невинномысск, <text:s text:c="25"/>предписание № 1);</text:p>
      <text:p text:style-name="P24">-<text:tab/>Автотранспорт, автозапчасти, имущество, кабель, радиотехнические средства (местонахождение - г. Гатчина, предписание № 1);</text:p>
      <text:p text:style-name="P27">-<text:tab/>Автотранспорт, инструменты, кабель, автозапчасти, имущество (местонахождение - г. Хабаровск, предписание № 1);</text:p>
      <text:p text:style-name="P27">-<text:tab/>Имущество (местонахождение - г. Новосибирск, предписание № 3);</text:p>
      <text:p text:style-name="P27">-<text:tab/>Автомобиль УАЗ 396295, имущество (местонахождение - <text:s text:c="27"/>г. Улан-Удэ, предписание № 3);</text:p>
      <text:p text:style-name="P27">-<text:tab/>Радиотехнические средства (местонахождение - г. Кызыл, предписание № 3);</text:p>
      <text:p text:style-name="P27">-<text:tab/>Кабель, имущество (местонахождение - г. Иркутск, предписание <text:s text:c="14"/>№ 3);</text:p>
      <text:p text:style-name="P27">-<text:tab/>Имущество (местонахождение – г. Кемерово, предписание № 3);</text:p>
      <text:p text:style-name="P27">-<text:tab/>Кабель, имущество (местонахождение - г. Хабаровск, предписание № 3);</text:p>
      <text:p text:style-name="P27">-<text:tab/>Имущество (местонахождение - г. Южно-Сахалинск, г. Магадан,  предписание № 3);</text:p>
      <text:p text:style-name="P27">-<text:tab/>Автотранспорт (местонахождение - г. Чита, предписание № 4). </text:p>
      <text:p text:style-name="P28">2. <text:span text:style-name="T17">по лоту № 3</text:span></text:p>
      <text:p text:style-name="P29">«-<text:tab/>Автотранспорт, резервуары, кабель, имущество (местонахождение – <text:s text:c="14"/>г. Барнаул, предписание № 1);</text:p>
      <text:p text:style-name="P29"><text:soft-page-break/>-<text:tab/>Автотранспорт, уборочная машина, автозапчасти, АКБ (местонахождение – Московская обл., г. Балашиха, предписание № 2);</text:p>
      <text:p text:style-name="P29">-<text:tab/>Автотранспорт, запасные части, имущество (местонахождение – <text:s text:c="14"/>г. Санкт-Петербург, предписание № 2);</text:p>
      <text:p text:style-name="P29">-<text:tab/>Паралеты, имущество (местонахождение – Московская обл. <text:s text:c="19"/>пгт. Дубна, предписание № 2);</text:p>
      <text:p text:style-name="P29">-<text:tab/>Кабель, имущество (местонахождение – г. Сыктывкар, предписание № 3);</text:p>
      <text:p text:style-name="P29">-<text:tab/>Дизель-генератор, АКБ (местонахождение – г. Архангельск, предписание № 3);</text:p>
      <text:p text:style-name="P29">-<text:tab/>Кабель, радиотехнические средства, имущество (местонахождение – г. Калининград, предписание № 3);</text:p>
      <text:p text:style-name="P29">-<text:tab/>Дизель-агрегат (местонахождение – г. Барнаул, предписание № 3);</text:p>
      <text:p text:style-name="P29">-<text:tab/>Радиотехнические средства, автозапчасти (местонахождение – <text:s text:c="18"/>г. Омск, предписание № 3);</text:p>
      <text:p text:style-name="P29">-<text:tab/>Автомобиль ГАЗ-3110, автозапчасти, имущество (местонахождение – г. Томск, предписание № 3);</text:p>
      <text:p text:style-name="P29">-<text:tab/>Имущество (местонахождение – г. Владивосток, предписание № 3);</text:p>
      <text:p text:style-name="P29">-<text:tab/>Имущество (местонахождение – г. Биробиджан, предписание № 3);</text:p>
      <text:p text:style-name="P29">-<text:tab/>Радиотехнические средства (местонахождение – г. Кисловодск, предписание № 3);</text:p>
      <text:p text:style-name="P29">-<text:tab/>Радиотехнические средства (местонахождение – г. Махачкала, предписание № 3);</text:p>
      <text:p text:style-name="P29">-<text:tab/>Имущество, кабель (местонахождение – г. Нальчик, предписание <text:s text:c="13"/>№ 3);</text:p>
      <text:p text:style-name="P29">-<text:tab/>Автотранспорт (местонахождение – г. Грозный, предписание № 3);</text:p>
      <text:p text:style-name="P29">-<text:tab/>Автозапчасти, имущество (местонахождение – г. Ставрополь, предписание № 3);  </text:p>
      <text:p text:style-name="P29">-<text:tab/>Автобус, автозапчасти, АКБ, имущество (местонахождение – <text:s text:c="21"/>г. Екатеринбург, предписание № 3);</text:p>
      <text:p text:style-name="P29">-<text:tab/>Автомобиль, автобус, плащ, куртка (местонахождение – <text:s text:c="27"/>г. Челябинск, предписание № 3);</text:p>
      <text:list xml:id="list2677666833924250774" text:style-name="L2">
        <text:list-item>
          <text:p text:style-name="P39">Автомобиль, прицеп, провод, имущество (местонахождение – г. Курган, предписание № 3).</text:p>
          <text:list>
            <text:list-header>
              <text:p text:style-name="P40"><text:s/><text:tab/>Вместе с тем в заявках Заявителя на участие в Аукционе в графе «наименование имущества» указано «- Автотранспорт, радиотехнические средства, кабель, имущество, запасные части и т.д.».</text:p>
            </text:list-header>
          </text:list>
        </text:list-item>
      </text:list>
      <text:p text:style-name="P19">В соответствии с абзацем 3 пункта 8 статьи 18 Закона о приватизации претендент не допускается к участию в аукционе, в том числе если претендентом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.</text:p>
      <text:p text:style-name="P19"><text:soft-page-break/>Учитывая, что в форме заявки на участие в Аукционе необходимо указывать номер лота и наименование имущества, реализуемого на Аукционе, Комиссия ФАС России приходит к выводу, что Заявителем в заявках была указана неполная информация, а именно не указан номер лота, по которому Заявитель подает заявки, а также конкретное наименование имущества.</text:p>
      <text:p text:style-name="P19"><text:span text:style-name="T17">Таким образом,</text:span> Комиссия ФАС России приходит к выводу, что отказ Организатора торгов Заявителю на участие в Аукционе по причине ненадлежащего оформления заявок Заявителя на участие в Аукционе, является обоснованным.</text:p>
      <text:p text:style-name="P22"><text:span text:style-name="T4">Согласно Жалобе Организатором торгов в нарушение части 2 <text:s/>и 3 статьи 15 Закона о приватизации на </text:span><text:span text:style-name="Основной_20_шрифт_20_абзаца"><text:span text:style-name="T4">Сайте Организатора торгов, на официальном сайте Федерального агентства по управлению государственным имуществом (</text:span></text:span><text:span text:style-name="Основной_20_шрифт_20_абзаца"><text:span text:style-name="T10">www.rosim.ru</text:span></text:span><text:span text:style-name="Основной_20_шрифт_20_абзаца"><text:span text:style-name="T11">)</text:span></text:span><text:span text:style-name="Основной_20_шрифт_20_абзаца"><text:span text:style-name="T4"> (далее — Сайт Росимущества) и на Официальном сайте </text:span></text:span><text:span text:style-name="T4">размещена различная информация о дате рассмотрения заявок на участие в Аукционе и дате проведения Аукциона. </text:span></text:p>
      <text:p text:style-name="P22"><text:span text:style-name="T9">Рассмотрев все представленные материалы, выслушав пояснения представителя Организатора торгов, а также изучив Сайт Организатора торгов, </text:span><text:span text:style-name="T9">Сайт Росимущества и Официальный сайт, Комиссия ФАС России установила следующее.</text:span></text:p>
      <text:p text:style-name="P22"><text:span text:style-name="Основной_20_шрифт_20_абзаца"><text:span text:style-name="T9">15.06.2015 на Сайте Организатора торгов, на Сайте Росимущества и на Официальном сайт Организатором торгов было размещено информационное сообщение № 3-2015 от 29.05.2015, согласно которому прием заявок на участие в Аукционе с 16.06.2015 по 10.07.2015; дата и время подведения итогов приема заявок на участие в Аукционе - 16.07.2015 в 17:00; дата и время проведения Аукциона — 31.07.2015 в 09:00.</text:span></text:span></text:p>
      <text:p text:style-name="P22"><text:span text:style-name="Основной_20_шрифт_20_абзаца"><text:span text:style-name="T9">Согласно пояснениям представителя Организатора торгов в связи с поступлением в Алтайское краевое УФАС России жалоб на действия Организатора торгов при проведении Аукциона, Организатором торгов проведение Аукциона было приостановлено.</text:span></text:span></text:p>
      <text:p text:style-name="P22"><text:span text:style-name="Основной_20_шрифт_20_абзаца"><text:span text:style-name="T9">Информация о приостановлении Аукциона была размещена Организатором торгов на Сайте Организатора торгов - 16.07.2015, на Официальном сайте — 20.07.2015.</text:span></text:span></text:p>
      <text:p text:style-name="P23"><text:span text:style-name="Основной_20_шрифт_20_абзаца"><text:span text:style-name="T18">Кроме того, 16.07.2015 Организатором торгов были проинформированы <text:s/>все лица, подавшие заявки на участие в Аукционе, о приостановлении Аукциона, путем направления им соответствующего сообщения на электронную почту. </text:span></text:span></text:p>
      <text:p text:style-name="P22"><text:span text:style-name="Основной_20_шрифт_20_абзаца"><text:span text:style-name="T9">2</text:span></text:span><text:span text:style-name="Основной_20_шрифт_20_абзаца"><text:span text:style-name="T9">2.07.2015 Организатором торгов было возобновлено проведение Аукциона и внесены соответствующие изменения в Информационное сообщение, согласно которому </text:span></text:span><text:span text:style-name="Основной_20_шрифт_20_абзаца"><text:span text:style-name="T9">дата подведения итогов приема заявок на участие в Аукционе была перенесена с 16.07.2015 на 23.07.2015 в 17:00; дата проведения Аукциона была </text:span></text:span><text:span text:style-name="Основной_20_шрифт_20_абзаца"><text:span text:style-name="T9">перенесена с 31.07.2015 на 07.08.2015 в 09:00.</text:span></text:span></text:p>
      <text:p text:style-name="P23">На <text:span text:style-name="Основной_20_шрифт_20_абзаца">Сайте Росимущества информация о приостановлении и возобновлении </text:span><text:soft-page-break/><text:span text:style-name="Основной_20_шрифт_20_абзаца">Аукциона отсутствует. Данный факт также подтвержден на рассмотрении Комиссией ФАС России Жалобы Организатором торгов.</text:span></text:p>
      <text:p text:style-name="P22"><text:span text:style-name="Основной_20_шрифт_20_абзаца"><text:span text:style-name="T8">С</text:span></text:span><text:span text:style-name="Основной_20_шрифт_20_абзаца"><text:span text:style-name="T8">огласно абзацу 1 части 1 статьи 15 Закона о приватизации п</text:span></text:span><text:span text:style-name="Основной_20_шрифт_20_абзаца"><text:span text:style-name="T19">од информационным обеспечением приватизации государственного или муниципального имущества понимаются мероприятия, направленные на создание возможности свободного доступа неограниченного круга лиц к информации о приватизации и включающие в себя опубликование в средствах массовой информации, размещение в информационных системах общего пользования информационных сообщений о продаже указанного имущества и об итогах его продажи.</text:span></text:span></text:p>
      <text:p text:style-name="P32"><text:span text:style-name="T19">В соответствии с абзацем 2 части 1 статьи 15 Закона о приватизации информация о приватизации государственного или муниципального имущества подлежит опубликованию в официальных печатных изданиях и размещению на официальных сайтах в сети «Интернет», определенных уполномоченным Правительством Российской Федерации федеральным органом исполнительной власти, высшим исполнительным органом государственной власти субъекта Российской Федерации, местной администрацией, а также на официальном </text:span><text:span text:style-name="T19">сайте Российской Федерации в сети «Интернет» для размещения информации о проведении торгов, определенном Правительством Российской Федерации (далее — Сайты в сети «Интернет»).</text:span></text:p>
      <text:p text:style-name="P20"><text:span text:style-name="T15">В соответствии с постановлением Правительства от 10.09.2012 № 909 «Об определении официального сайта Российской Федерации в информационно-телекоммуникационной сети «Интернет» для размещения информации о проведении торгов и внесении изменений в некоторые акты Правительства Российской Федерации» адрес сайта </text:span><text:span text:style-name="T16">www</text:span><text:span text:style-name="T15">.torgi.gov.ru определен в качестве адреса официального сайта Российской Федерации в информационно-телекоммуникационной сети «Интернет» для размещения, в том числе информации о </text:span><text:span text:style-name="T18">продаже приватизируемого государственного или муниципального имущества в соответствии с требованиями законодательства Российской Федерации</text:span><text:span text:style-name="T15">.</text:span></text:p>
      <text:p text:style-name="P20"><text:span text:style-name="Основной_20_шрифт_20_абзаца"><text:span text:style-name="T15">В соответствии с приказом Минэкономразвития России от 15.09.2010 <text:s text:c="12"/>№ 438 «Об определении официального сайта в сети Интернет для размещения информации о приватизации федерального имущества» о</text:span></text:span><text:span text:style-name="Основной_20_шрифт_20_абзаца"><text:span text:style-name="T13">фициальным сайтом в сети «Интернет» для размещения информации о приватизации федерального имущества определен </text:span></text:span><text:span text:style-name="Основной_20_шрифт_20_абзаца"><text:span text:style-name="T14">www.rosim.ru</text:span></text:span><text:span text:style-name="Основной_20_шрифт_20_абзаца"><text:span text:style-name="T13">, то есть Сайт Росимущества.</text:span></text:span></text:p>
      <text:p text:style-name="P23">Исходя из анализа положений Закона о приватизации сведения, указанные в информационном сообщении о проведении продажи государственного и муниципального имущества, размещаемом на Сайтах в сети «Интернет», должны быть идентичны.</text:p>
      <text:p text:style-name="P22"><text:span text:style-name="T9">Таким образом, Комиссия ФАС России приходит к выводу, что Организатором торгов в нарушение статьи 15 Закона о приватизации </text:span><text:span text:style-name="Основной_20_шрифт_20_абзаца"><text:span text:style-name="T9">на Сайте Росимущества </text:span></text:span><text:span text:style-name="T9">не была размещена информация о </text:span><text:span text:style-name="Основной_20_шрифт_20_абзаца"><text:span text:style-name="T9">дате подведения итогов </text:span></text:span><text:soft-page-break/><text:span text:style-name="Основной_20_шрифт_20_абзаца"><text:span text:style-name="T9">приема заявок на участие в Аукционе и дате проведения Аукциона.</text:span></text:span></text:p>
      <text:p text:style-name="P18">Вместе с тем поскольку Организатором торгов сведения о сроках проведения Аукциона были размещены на Официальном сайте и на Сайте Организатора торгов<text:span text:style-name="Основной_20_шрифт_20_абзаца"><text:span text:style-name="T12"> Комиссия ФАС России приходит к выводу, что неразмещение информации на Сайте Росимущества не могло привести к нарушению прав Заявителя по участию в Аукционе.</text:span></text:span>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7"> </text:p>
      <text:p text:style-name="P7"/>
      <text:p text:style-name="P6">Р Е Ш И Л А:</text:p>
      <text:p text:style-name="P30"> </text:p>
      <text:p text:style-name="P30"/>
      <text:p text:style-name="P30"/>
      <text:p text:style-name="P30">1. Признать жалобу Панченко Т.Г. на действия организатора торгов — <text:s text:c="16"/>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<text:span text:style-name="T5">150615/8282126/01</text:span>, лоты №№ 1 и 3), обоснованной.</text:p>
      <text:p text:style-name="P30"> </text:p>
      <text:p text:style-name="P31">2. Предписание не выдавать.</text:p>
      <text:p text:style-name="P3"> </text:p>
      <text:p text:style-name="P42"><text:span text:style-name="T2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F867D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5F867D3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20:34:32.52</meta:creation-date>
    <dc:date>2015-08-12T18:55:40.26</dc:date>
    <meta:editing-duration>PT4M35S</meta:editing-duration>
    <meta:editing-cycles>1</meta:editing-cycles>
    <meta:generator>OpenOffice.org/3.4.1$Win32 OpenOffice.org_project/341m1$Build-9593</meta:generator>
    <meta:print-date>2015-08-12T16:29:58.05</meta:print-date>
    <meta:document-statistic meta:table-count="0" meta:image-count="1" meta:object-count="0" meta:page-count="7" meta:paragraph-count="95" meta:word-count="1976" meta:character-count="15476"/>
    <meta:user-defined meta:name="Поле 1"/>
    <meta:user-defined meta:name="Поле 2"/>
    <meta:user-defined meta:name="Поле 3"/>
    <meta:user-defined meta:name="Поле 4"/>
  </office:meta>
</office:document-meta>
</file>