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F3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15%"/>
      <style:text-properties style:font-name="Times New Roman"/>
    </style:style>
    <style:style style:name="P3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15%"/>
      <style:text-properties style:font-name="Times New Roman" fo:font-size="10pt"/>
    </style:style>
    <style:style style:name="P9" style:family="paragraph" style:parent-style-name="Text_20_body">
      <style:paragraph-properties fo:margin-left="9.975cm" fo:margin-right="0cm" fo:margin-top="0cm" fo:margin-bottom="0cm" fo:line-height="115%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9.975cm" fo:margin-right="0cm" fo:margin-top="0cm" fo:margin-bottom="0cm" fo:line-height="115%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background-color="#ffffff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0905e3-449c-442b-ab27-09fdf6c071aa" text:name="BossProviderVariable"/>
      </text:user-field-decls>
      <text:p text:style-name="P12">РЕШЕНИЕ</text:p>
      <text:p text:style-name="P5"><text:s/>по результатам рассмотрения ходатайства</text:p>
      <text:p text:style-name="P5"/>
      <text:p text:style-name="P7"><text:tab/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Нефть-консалтинг» (местонахождение: <text:span text:style-name="T1">628404</text:span>, Ханты-Мансийский автономный округ – Югра, г. Сургут, ул. Энтузиастов, д. 52/1; основной вид деятельности: капиталовложения в ценные бумаги) о приобретении 100% акций АО «НПФ «Сургутнефтегаз» (местонахождение: <text:span text:style-name="T1">628404</text:span>, Ханты-Мансийский автономный округ – Югра, г. Сургут, ул. Энтузиастов, д. 52/1.; основной вид деятельности: деятельность по пенсионному обеспечению и пенсионному страхованию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7F3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E7F35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9:33:48.46</meta:creation-date>
    <dc:date>2015-08-12T18:57:46.92</dc:date>
    <meta:editing-duration>PT3M46S</meta:editing-duration>
    <meta:editing-cycles>1</meta:editing-cycles>
    <meta:generator>OpenOffice.org/3.4.1$Win32 OpenOffice.org_project/341m1$Build-9593</meta:generator>
    <meta:print-date>2015-08-12T10:01:04.50</meta:print-date>
    <meta:document-statistic meta:table-count="0" meta:image-count="1" meta:object-count="0" meta:page-count="1" meta:paragraph-count="5" meta:word-count="89" meta:character-count="728"/>
    <meta:user-defined meta:name="Поле 1"/>
    <meta:user-defined meta:name="Поле 2"/>
    <meta:user-defined meta:name="Поле 3"/>
    <meta:user-defined meta:name="Поле 4"/>
  </office:meta>
</office:document-meta>
</file>