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B5DB4E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8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7" style:family="paragraph" style:parent-style-name="Text_20_body">
      <style:paragraph-properties fo:margin-left="9.816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816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language="ru" fo:country="RU"/>
    </style:style>
    <style:style style:name="T4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25c495-5b03-425c-ba63-0fa7dec84653" text:name="BossProviderVariable"/>
      </text:user-field-decls>
      <text:p text:style-name="P9"><text:span text:style-name="T1">РЕШЕНИЕ</text:span></text:p>
      <text:p text:style-name="P3">по результатам рассмотрения ходатайства</text:p>
      <text:p text:style-name="P2"> </text:p>
      <text:p text:style-name="P6"><text:span text:style-name="T1">В соответствии с пунктом 1 части 1 статьи 29, </text:span><text:span text:style-name="T3">статьей</text:span><text:span text:style-name="T1"> 33 Федерального закона от 26.07.2006 № 135-ФЗ «О защите конкуренции» Федеральная антимонопольная служба рассмотрела ходатайство ООО «УК «Доверие Капитал» Д.У. ЗПИФ прямых инвестиций «Основа» (местонахождение: 129090, г. Москва, Олимпийский проспект, д. 16, стр. 5, этаж 2, помещение </text:span><text:span text:style-name="T2">I</text:span><text:span text:style-name="T1">; основной вид деятельности: деятельность по управлению инвестиционными фондами, паевыми инвестиционными фондами и негосударственными пенсионными фондами) о приобретении 50%</text:span> <text:span text:style-name="T1">голосующих акций ЗАО «ТРИНФИКО» (местонахождение: 129090, г. Москва, Ботанический пер., д. 5; основные виды деятельности: </text:span><text:span text:style-name="T4">брокерская деятельность, депозитарная деятельность, дилерская деятельность, деятельности по управлению ценными бумагами</text:span><text:span text:style-name="T1">)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B5DB4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8B5DB4ED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0T16:01:17.89</meta:creation-date>
    <dc:date>2015-08-12T18:58:49.56</dc:date>
    <meta:editing-duration>PT4M3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104" meta:character-count="859"/>
    <meta:user-defined meta:name="Поле 1"/>
    <meta:user-defined meta:name="Поле 2"/>
    <meta:user-defined meta:name="Поле 3"/>
    <meta:user-defined meta:name="Поле 4"/>
  </office:meta>
</office:document-meta>
</file>