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CAD3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1"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4pt" fo:language="en" fo:country="US"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line-height="100%" fo:text-align="justify" style:justify-single-word="false" fo:text-indent="0cm" style:auto-text-indent="false"/>
      <style:text-properties style:font-name="Times New Roman1" fo:font-size="14pt"/>
    </style:style>
    <style:style style:name="P11" style:family="paragraph" style:parent-style-name="Text_20_body">
      <style:text-properties fo:font-size="14pt"/>
    </style:style>
    <style:style style:name="P12" style:family="paragraph" style:parent-style-name="Text_20_body">
      <style:paragraph-properties fo:line-height="100%" fo:text-align="justify" style:justify-single-word="false"/>
      <style:text-properties fo:font-size="14pt"/>
    </style:style>
    <style:style style:name="P13" style:family="paragraph" style:parent-style-name="Text_20_body">
      <style:paragraph-properties fo:line-height="100%" fo:text-align="justify" style:justify-single-word="false"/>
    </style:style>
    <style:style style:name="P14" style:family="paragraph" style:parent-style-name="Text_20_body">
      <style:paragraph-properties fo:margin-top="0cm" fo:margin-bottom="0cm" fo:line-height="100%"/>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fo:font-size="14pt"/>
    </style:style>
    <style:style style:name="P16" style:family="paragraph" style:parent-style-name="Standard">
      <style:text-properties fo:font-size="14pt" style:font-size-asian="14pt" style:font-size-complex="14pt"/>
    </style:style>
    <style:style style:name="P17" style:family="paragraph" style:parent-style-name="Standard">
      <style:text-properties fo:font-size="14pt" fo:language="ru" fo:country="RU" style:font-size-asian="14pt" style:font-size-complex="14pt"/>
    </style:style>
    <style:style style:name="P18" style:family="paragraph" style:parent-style-name="Standard">
      <style:text-properties style:font-name="Times New Roman" fo:font-size="14pt" style:font-size-asian="14pt" style:font-size-complex="14pt"/>
    </style:style>
    <style:style style:name="P19" style:family="paragraph" style:parent-style-name="Standard" style:master-page-name="First_20_Page">
      <style:paragraph-properties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style:font-size-asian="14pt" style:font-size-complex="14pt"/>
    </style:style>
    <style:style style:name="T5" style:family="text">
      <style:text-properties fo:color="#000000"/>
    </style:style>
    <style:style style:name="T6" style:family="text">
      <style:text-properties fo:color="#000000" fo:language="en" fo:country="US"/>
    </style:style>
    <style:style style:name="T7" style:family="text">
      <style:text-properties fo:color="#000000" fo:language="ru" fo:country="RU"/>
    </style:style>
    <style:style style:name="T8" style:family="text">
      <style:text-properties fo:color="#000000" style:font-name="Times New Roman" fo:letter-spacing="normal" fo:language="ru" fo:country="RU" fo:font-style="normal" style:text-underline-style="none" fo:font-weight="normal" fo:background-color="#ffffff" style:font-name-asian="Times-Roman" style:font-size-asian="14pt" style:font-style-asian="normal" style:font-weight-asian="normal" style:font-name-complex="Times-Roman" style:font-size-complex="14pt" style:font-style-complex="normal" style:font-weight-complex="normal"/>
    </style:style>
    <style:style style:name="T9" style:family="text">
      <style:text-properties fo:color="#000000" style:font-name="Times New Roman" style:font-size-asian="14pt" style:font-size-complex="14pt"/>
    </style:style>
    <style:style style:name="T10" style:family="text">
      <style:text-properties style:font-name="Times New Roman1" fo:font-size="14pt"/>
    </style:style>
    <style:style style:name="T11" style:family="text">
      <style:text-properties style:font-size-asian="14pt" style:font-size-complex="14pt"/>
    </style:style>
    <style:style style:name="T12" style:family="text">
      <style:text-properties fo:font-size="14pt"/>
    </style:style>
    <style:style style:name="T1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0b3433-cee9-491e-9e54-fd10e45bb905" text:name="BossProviderVariable"/>
      </text:user-field-decls>
      <text:p text:style-name="P19"><text:span text:style-name="T1"><text:tab/><text:tab/><text:tab/><text:tab/><text:tab/><text:tab/><text:tab/></text:span></text:p>
      <text:p text:style-name="P3">ОПРЕДЕЛЕНИЕ</text:p>
      <text:p text:style-name="P3">ОБ ОТЛОЖЕНИИ РАССМОТРЕНИЯ ДЕЛА<text:span text:style-name="T1"> № 1-00-73/00-18-15</text:span></text:p>
      <text:p text:style-name="P5"/>
      <text:p text:style-name="P8"/>
      <text:p text:style-name="P6"><text:span text:style-name="T6">«</text:span><text:span text:style-name="T7">12</text:span><text:span text:style-name="T6">» </text:span><text:span text:style-name="T7">августа</text:span><text:span text:style-name="T5"> 2015 г.<text:tab/><text:tab/><text:tab/><text:tab/><text:tab/><text:tab/><text:tab/><text:tab/><text:tab/></text:span>г. Москва</text:p>
      <text:p text:style-name="P6"/>
      <text:p text:style-name="P7"><text:tab/></text:p>
      <text:p text:style-name="P9"><text:span text:style-name="T2"><text:tab/></text:span><text:span text:style-name="T10">Комиссия ФАС России по рассмотрению дела о нарушении антимонопольного законодательства (далее – Комиссия) в составе: </text:span><text:span text:style-name="T2">председател</text:span><text:span text:style-name="T3">я</text:span><text:span text:style-name="T2"> Комиссии <text:s text:c="8"/></text:span><text:span text:style-name="T2">Кашеварова А.Б. - заместителя руководителя ФАС России; членов Комиссии: Нижегородцева Т.В. - начальника Управления контроля социальной сферы и торговли; Михайловой Т.Л. - советника Управления контроля социальной сферы и торговли; Волгиной А.В.. - начальника отдела образования, культуры, науки, спорта и туризма Управления контроля социальной сферы и торговли; Биджамовой Я. А. - заместителя начальника отдела образования, культуры, науки, спорта и туризма Управления контроля социальной сферы и торговли; Звягинцевой А.А. - главного специалиста-эксперта отдела правовой экспертизы Правового управления,</text:span></text:p>
      <text:p text:style-name="P4"><text:tab/>рассмотрев материалы дела <text:span text:style-name="T4">№ 1-00-73/00-18-15</text:span> <text:span text:style-name="Основной_20_шрифт_20_абзаца"><text:span text:style-name="T8">по признакам нарушения Федерацией лыжных гонок России (119991, г. Москва, Лужнецкая наб., д. 8) части 1 статьи 15 Федерального закона от 26.07.2006 № 135-ФЗ «О защите конкуренции»</text:span></text:span> (далее – Закон о защите конкуренции), </text:p>
      <text:p text:style-name="P4">УСТАНОВИЛА: </text:p>
      <text:p text:style-name="P4"><text:tab/>необходимость получения дополнительной информации в целях полного и <text:s/>всестороннего рассмотрения дела № <text:span text:style-name="T4">1-00-73/00-18-15</text:span>. </text:p>
      <text:p text:style-name="P10"><text:tab/>В соответствии с частями 1 и 5 статьи 47 Закона о защите конкуренции Комиссия </text:p>
      <text:p text:style-name="P4">ОПРЕДЕЛИЛА:</text:p>
      <text:p text:style-name="P4"><text:tab/>1. Отложить рассмотрение дела № <text:span text:style-name="T4">1-00-73/00-18-15.</text:span></text:p>
      <text:p text:style-name="P10"><text:span text:style-name="T4"><text:tab/>2. Назначить рассмотрение дела </text:span><text:span text:style-name="T11">№ </text:span><text:span text:style-name="T4">1-00-73/00-18-15 на 27 октября 2015 г. <text:s text:c="9"/>в 14:00 по адресу: </text:span><text:span text:style-name="T9">123995, г. Москва, ул. Садовая-Кудринская, д. 11, Зал коллегии ФАС России.</text:span></text:p>
      <text:p text:style-name="P12"><text:tab/>3. Федерации лыжных гонок России в срок до 02 сентября 2015 г. представить в ФАС России письменные пояснения о том, по каким критериям Федерация лыжных гонок России принимает решение о согласовании или об отказе в выдаче согласования государственной аккредитации и приобретения статуса региональной спортивной федерации общественной организации.</text:p>
      <text:p text:style-name="P13"><text:tab/><text:span text:style-name="T13">4</text:span>.<text:span text:style-name="T12"> Региональной спортивной общественной организации «Союз лыжных гонок Красноярского края» в срок до 02 сентября 2015 г. представить в ФАС России заверенные надлежащим образом копии годовых бухгалтерских балансов с момента осуществления деятельности организации по настоящее время.</text:span></text:p>
      <text:p text:style-name="P12"><text:soft-page-break/><text:tab/>5. Региональной спортивной общественной организации Красноярского края «Краевая федерация лыжных гонок» в срок до 02 сентября 2015 г представить в <text:s text:c="3"/>ФАС России заверенные надлежащим образом копии годовых бухгалтерских балансов с момента осуществления деятельности организации по настоящее время.</text:p>
      <text:p text:style-name="P15"><text:tab/>6. Министерству спорта Российской Федерации в срок до 02 сентября 2015 г. представить в ФАС России в письменном виде информацию об имеющихся официальных разъяснениях Минспорта России положений Порядка проведения государственной аккредитации региональных общественных организаций или структурных подразделений (региональных отделений) общероссийской спортивной федерации для наделения их статусом региональных спортивных федераций, утвержденного приказом Минспорта России от 01.08.2014 № 663, касающихся согласования общероссийской спортивной федерацией на государственную аккредитацию общественной организации.</text:p>
      <text:p text:style-name="P15"><text:tab/>Лица, участвующие в деле, могут представить иные заверенные документы и материалы, имеющие существенное значение для вынесения решения по рассматриваемому делу.</text:p>
      <text:p text:style-name="P15"><text:tab/>Явка лиц, участвующих в деле (с доверенностями на участие в рассмотрении дела), обязательна. </text:p>
      <text:p text:style-name="P12"><text:tab/>В случае невозможности присутствия на заседании представителя Заявителей или Ответчика, представить ходатайство о рассмотрении дела в их отсутств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CAD3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FCAD309.png" xlink:type="simple" xlink:show="embed" xlink:actuate="onLoad"/></draw:frame><draw:frame draw:style-name="Mfr1" draw:name="SpdTextFrame1" text:anchor-type="paragraph" svg:x="0.499cm" svg:y="28.7cm" svg:width="4.8cm" draw:z-index="2"><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2T12:42:17.92</meta:creation-date>
    <dc:date>2015-08-13T10:38:29.53</dc:date>
    <meta:editing-duration>PT4M39S</meta:editing-duration>
    <meta:editing-cycles>1</meta:editing-cycles>
    <meta:generator>OpenOffice.org/3.4.1$Win32 OpenOffice.org_project/341m1$Build-9593</meta:generator>
    <meta:document-statistic meta:table-count="0" meta:image-count="1" meta:object-count="0" meta:page-count="2" meta:paragraph-count="23" meta:word-count="443" meta:character-count="3513"/>
    <meta:user-defined meta:name="Поле 1"/>
    <meta:user-defined meta:name="Поле 2"/>
    <meta:user-defined meta:name="Поле 3"/>
    <meta:user-defined meta:name="Поле 4"/>
  </office:meta>
</office:document-meta>
</file>